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BA Roelofshoeveweg 19a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heeft de gemeente een melding ontvangen voor Melding plaatsen van een vervangende brandstoftank op locatie Roelofshoeveweg 19a, Duiven. De melding is geregistreerd onder zaaknummer Z2026-00000915. De melding betreft:</text:p>
            <text:p text:style-name="common-al">- opslagtank voor vloeistoffen en tankcontainer of verpakking diewordt gebruikt als opslagtank voor vloeistoffen</text:p>
            <text:p text:style-name="common-al">- kleinschalig tank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260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0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0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915</meta:user-defined>
    <meta:user-defined meta:name="DCTERMS.abstract">Betreft: melding op locatie Roelofshoeveweg 19a, Duiven</meta:user-defined>
    <dc:language>nl</dc:language>
    <meta:user-defined meta:name="OVERHEIDop.locatietype/OVERHEIDop.gebiedsmarkering">Punt</meta:user-defined>
    <meta:user-defined meta:name="DC.title">Kennisgeving ontvangst melding MBA Roelofshoeveweg 19a, Duiv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606</meta:user-defined>
    <meta:user-defined meta:name="OVERHEIDop.GmbID/DC.identifier">gmb-2026-232606</meta:user-defined>
    <meta:user-defined meta:name="OVERHEIDop.versieInformatie"/>
  </office:meta>
</office:document-meta>
</file>