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apellebrug, Gentsevaa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gane grond van de woning als kantoor in gebruik nemen en showtuin aanleggen aan Kapellebrug, Gentsevaart 2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gane grond van de woning als kantoor in gebruik nemen en showtuin aanleggen </text:p>
            <text:p text:style-name="common-al">Adres				: Kapellebrug, Gentsevaart 25</text:p>
            <text:p text:style-name="common-al">Zaaknummer	: 0677954187</text:p>
            <text:p text:style-name="common-al">Verzenddatum	: 13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6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4187</meta:user-defined>
    <meta:user-defined meta:name="DCTERMS.abstract">Toestemming voor 0677954187 de begane grond van de woning als kantoor in gebruik nemen en showtuin aanleggen aan Kapellebrug, Gentsevaart 25</meta:user-defined>
    <dc:language>nl</dc:language>
    <meta:user-defined meta:name="OVERHEIDop.locatietype/OVERHEIDop.gebiedsmarkering">Vlak</meta:user-defined>
    <meta:user-defined meta:name="DC.title">Definitief besluit omgevingsvergunning, Kapellebrug, Gentsevaart 25</meta:user-defined>
    <meta:user-defined meta:name="OVERHEIDop.datumEindeReactietermijn">2026-06-25</meta:user-defined>
    <meta:user-defined meta:name="OVERHEIDop.terinzageleggingBG">https://www.digitale-inzage.nl/Gemeente%20Hulst/dossier/TjvoN6y0f0STn917COQYfw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05</meta:user-defined>
    <meta:user-defined meta:name="OVERHEIDop.GmbID/DC.identifier">gmb-2026-232605</meta:user-defined>
    <meta:user-defined meta:name="OVERHEIDop.versieInformatie"/>
  </office:meta>
</office:document-meta>
</file>