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kerkweg 76B, 1606BC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3 mei 2026 een besluit genomen op de aanvraag met zaaknummer Z2026-00000422 voor het realiseren van verharding buiten agrarisch bouwvlak op de locatie Westerkerkweg 76B in Venhuizen. De vergunning is verleend. Het besluit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260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0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0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22</meta:user-defined>
    <meta:user-defined meta:name="DCTERMS.abstract">Betreft: Beschikking op aanvraag op locatie Westerkerkweg 76B, 1606BC Venhuiz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Westerkerkweg 76B, 1606BC Venhuizen</meta:user-defined>
    <meta:user-defined meta:name="DCTERMS.W3CDTF/DCTERMS.available">2026-05-18</meta:user-defined>
    <meta:user-defined meta:name="DCTERMS.W3CDTF/OVERHEIDop.jaargang">2026</meta:user-defined>
    <meta:user-defined meta:name="OVERHEIDop.publicationIssue">232603</meta:user-defined>
    <meta:user-defined meta:name="OVERHEIDop.GmbID/DC.identifier">gmb-2026-232603</meta:user-defined>
    <meta:user-defined meta:name="OVERHEIDop.versieInformatie"/>
  </office:meta>
</office:document-meta>
</file>