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ltonstraat 59, 2561 SR 's-Gravenhage, Daltonstraat 57, 2561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altonstraat 57 en 59 door het maken van een dakterras en een doorbraak en het plaatsen van zonnepanelen</text:p>
            <text:p text:style-name="common-al"/>
            <text:p text:style-name="common-al">Ons kenmerk: VTH2026-572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ltonstraat 59, 2561 SR 's-Gravenhage, Daltonstraat 57, 2561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6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53</meta:user-defined>
    <meta:user-defined meta:name="DCTERMS.abstract">het veranderen van de panden Daltonstraat 57 en 59 door het maken van een dakterras en een doorbraak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altonstraat 59, 2561 SR 's-Gravenhage, Daltonstraat 57, 2561 SR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02</meta:user-defined>
    <meta:user-defined meta:name="OVERHEIDop.GmbID/DC.identifier">gmb-2026-232602</meta:user-defined>
    <meta:user-defined meta:name="OVERHEIDop.versieInformatie"/>
  </office:meta>
</office:document-meta>
</file>