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Noordeinde 5c, 4481BJ Kloetinge voor de datum 16 mei 2026 van 18:00 uur tot en met 23:30. De melding is geaccepteerd. Het accepteren van de melding is geregistreerd onder nummer Z2026-00004598.</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6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598</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5-18</meta:user-defined>
    <meta:user-defined meta:name="DCTERMS.W3CDTF/OVERHEIDop.jaargang">2026</meta:user-defined>
    <meta:user-defined meta:name="OVERHEIDop.publicationIssue">232600</meta:user-defined>
    <meta:user-defined meta:name="OVERHEIDop.GmbID/DC.identifier">gmb-2026-232600</meta:user-defined>
    <meta:user-defined meta:name="OVERHEIDop.versieInformatie"/>
  </office:meta>
</office:document-meta>
</file>