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uitgebreide procedure definitief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hoofd van de sector Intake Vergunningen Toezicht en Handhaving geeft kennis dat op onderstaande aanvraag een besluit is genomen.</text:p>
            <text:p text:style-name="common-al">Zaaknummer: EHV-ZP2024-003617</text:p>
            <text:p text:style-name="common-al">Omschrijving: bouwen van 54 appartementen, 7 grondgebonden woningen en bedrijfsruimte</text:p>
            <text:p text:style-name="common-al">Adres: Hofstraat 145A</text:p>
            <text:p text:style-name="common-al"> </text:p>
            <text:p text:style-name="common-al">Soort aanvraag: Bouwen, Buitenplanse afwijking</text:p>
            <text:p text:style-name="common-al"> </text:p>
            <text:p text:style-name="common-al">Besluit: Omgevingsvergunning verleend</text:p>
            <text:p text:style-name="common-al"> </text:p>
            <text:p text:style-name="common-al">Datum terinzagelegging: 18-05-2026</text:p>
            <text:p text:style-name="common-al"> </text:p>
            <text:p text:style-name="common-al">De omgevingsvergunning is vanaf datum terinzagelegging tot het einde beroepstermijn digitaal raadpleegbaar bij het Inwonersplein in het Stadhuis, Stadhuisplein 1, Eindhoven.</text:p>
            <text:p text:style-name="common-al"> </text:p>
            <text:p text:style-name="common-al">Eveneens ligt gedurende deze periode het besluit <text:a xlink:href="https://eur03.safelinks.protection.outlook.com/?url=https%3A%2F%2Fpublicaties.eindhoven.nl%2Fdossier%2FEHV-ZP2023-005801&amp;data=05%7C02%7Cverzendenvergunningen%40eindhoven.nl%7Ca16fddf15a0c4beebddd08deb00a7df4%7Cf3ec39e8aec4458594574b7f7d82af96%7C0%7C0%7C639141756263187768%7CUnknown%7CTWFpbGZsb3d8eyJFbXB0eU1hcGkiOnRydWUsIlYiOiIwLjAuMDAwMCIsIlAiOiJXaW4zMiIsIkFOIjoiTWFpbCIsIldUIjoyfQ%3D%3D%7C0%7C%7C%7C&amp;sdata=4fpPHhIfrLj9%2FvxvnHor0hd6T5GeMfOJBAgRxcJ9aFY%3D&amp;reserved=0" xlink:type="simple">Externe link:omgevingsvergunning digitaal ter inzage</text:a>.</text:p>
            <text:p text:style-name="common-al"> </text:p>
            <text:p text:style-name="common-al">Daarnaast is het besluit met de ruimtelijke onderbouwing digitaal te raadplegen op de website Regels op de kaart.nl :<text:a xlink:href="https://omgevingswet.overheid.nl/regels-op-de-kaart/zoeken/locatie?session=dbbe1e42-b0f9-4b4d-992b-ecf34d936f02" xlink:type="simple">Zoeken - Regels op de kaart - Omgevingsloket</text:a></text:p>
            <text:p text:style-name="common-al"> </text:p>
            <text:p text:style-name="common-al">Heeft u direct belang bij dit besluit en bent u het hier niet mee eens? Dan kunt u binnen zes weken vanaf de dag nadat het besluit ter inzage is gelegd, schriftelijk beroep instellen bij de rechtbank Oost-Brabant, sector Bestuursrecht, Postbus 90125, 5200 MA 's-Hertogenbosch.</text:p>
            <text:p text:style-name="common-al"> 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</text:p>
            <text:p text:style-name="common-al"> </text:p>
            <text:p text:style-name="last-al">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59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617</meta:user-defined>
    <meta:user-defined meta:name="DCTERMS.abstract">bouwen van 54 appartementen, 7 grondgebonden woningen en bedrijfsruimte</meta:user-defined>
    <dc:language>nl</dc:language>
    <meta:user-defined meta:name="DC.title">Besluit op aanvraag omgevingsvergunning: uitgebreide procedure definitief besluit</meta:user-defined>
    <meta:user-defined meta:name="OVERHEIDop.datumEindeReactietermijn">2026-06-28</meta:user-defined>
    <meta:user-defined meta:name="OVERHEIDop.terinzageleggingBG">https://publicaties.eindhoven.nl/dossier/EHV-ZP2024-003617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Afwijkvergunning|exb-2026-17260</meta:user-defined>
    <meta:user-defined meta:name="OVERHEIDop.publicationIssue">232597</meta:user-defined>
    <meta:user-defined meta:name="OVERHEIDop.GmbID/DC.identifier">gmb-2026-232597</meta:user-defined>
    <meta:user-defined meta:name="OVERHEIDop.versieInformatie"/>
  </office:meta>
</office:document-meta>
</file>