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flitspaal op diverse locati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11 </text:p>
            <text:p text:style-name="common-al"> Omschrijving: plaatsen van een mobiele flitspaal op diverse locaties </text:p>
            <text:p text:style-name="common-al"> Adres:</text:p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1-2026 </text:p>
            <text:p text:style-name="common-al"> Heeft u direct belang bij deze beslissing? Dan kunt u binnen zes weken, na 1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11</meta:user-defined>
    <meta:user-defined meta:name="DCTERMS.abstract">plaatsen van een mobiele flitspaal op diverse locaties</meta:user-defined>
    <dc:language>nl</dc:language>
    <meta:user-defined meta:name="OVERHEIDop.locatietype/OVERHEIDop.gebiedsmarkering">Punt</meta:user-defined>
    <meta:user-defined meta:name="DC.title">Besluit op aanvraag: plaatsen van een mobiele flitspaal op diverse locaties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59</meta:user-defined>
    <meta:user-defined meta:name="OVERHEIDop.GmbID/DC.identifier">gmb-2026-23259</meta:user-defined>
    <meta:user-defined meta:name="OVERHEIDop.versieInformatie"/>
  </office:meta>
</office:document-meta>
</file>