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transportverdeelstation en afwijken van regels in het omgevingsplan en het hebben van een uitweg aan de Deurningerstraat nabij 3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5-00003074 voor een Omgevingsvergunning voor het plaatsen transportverdeelstation en afwijken van regels in het omgevingsplan en het hebben van een uitweg op locatie Deurningerstraat nabij 320 in Hengelo. De vergunning is toegekend en verzonden op de besluitdatum.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5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074</meta:user-defined>
    <meta:user-defined meta:name="DCTERMS.abstract">Betreft: Beschikking op aanvraag op locatie Deurningerstraat nabij 320 in Hengelo</meta:user-defined>
    <dc:language>nl</dc:language>
    <meta:user-defined meta:name="OVERHEIDop.locatietype/OVERHEIDop.gebiedsmarkering">Vlak</meta:user-defined>
    <meta:user-defined meta:name="DC.title">Kennisgeving besluit op Omgevingsvergunning, plaatsen transportverdeelstation en afwijken van regels in het omgevingsplan en het hebben van een uitweg aan de Deurningerstraat nabij 320 in Hengelo</meta:user-defined>
    <meta:user-defined meta:name="DCTERMS.W3CDTF/DCTERMS.available">2026-05-26</meta:user-defined>
    <meta:user-defined meta:name="DCTERMS.W3CDTF/OVERHEIDop.jaargang">2026</meta:user-defined>
    <meta:user-defined meta:name="OVERHEIDop.publicationIssue">232588</meta:user-defined>
    <meta:user-defined meta:name="OVERHEIDop.GmbID/DC.identifier">gmb-2026-232588</meta:user-defined>
    <meta:user-defined meta:name="OVERHEIDop.versieInformatie"/>
  </office:meta>
</office:document-meta>
</file>