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weg 124A 3038B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5059</text:span>/<text:span text:style-name="nadrukvet">2026041402341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de woning op de locatie Schieweg 124A 3038B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58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59</meta:user-defined>
    <meta:user-defined meta:name="DCTERMS.abstract">Splitsin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eweg 124A 3038BE Rot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83</meta:user-defined>
    <meta:user-defined meta:name="OVERHEIDop.GmbID/DC.identifier">gmb-2026-232583</meta:user-defined>
    <meta:user-defined meta:name="OVERHEIDop.versieInformatie"/>
  </office:meta>
</office:document-meta>
</file>