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seweg 3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3 Geldrop</text:p>
            <text:p text:style-name="common-al">Datum ontvangst: 11-05-2026</text:p>
            <text:p text:style-name="common-al">Omschrijving: het plaatsen van een pakketautomaat</text:p>
            <text:p text:style-name="common-al">Zaaknummer: 177136901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5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0109</meta:user-defined>
    <meta:user-defined meta:name="DCTERMS.abstract">Gijzenrooiseweg 3 Geldrop - het plaatsen van een pakketautomaat</meta:user-defined>
    <dc:language>nl</dc:language>
    <meta:user-defined meta:name="OVERHEIDop.locatietype/OVERHEIDop.gebiedsmarkering">Vlak</meta:user-defined>
    <meta:user-defined meta:name="DC.title">Kennisgeving ontvangst aanvraag omgevingsvergunning Gijzenrooiseweg 3 Geldro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82</meta:user-defined>
    <meta:user-defined meta:name="OVERHEIDop.GmbID/DC.identifier">gmb-2026-232582</meta:user-defined>
    <meta:user-defined meta:name="OVERHEIDop.versieInformatie"/>
  </office:meta>
</office:document-meta>
</file>