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 11 7671SB Vriezenveen, verbouwen van de woning, ontvangen op 13-05-2026, zaaknummer TR-Z2026-00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sterhoevenweg 11 7671SB Vriezenveen</text:p>
            <text:p text:style-name="common-al">
            <text:span text:style-name="nadrukvet">Project:</text:span> verbouwen van de woning</text:p>
            <text:p text:style-name="common-al">
            <text:span text:style-name="nadrukvet">Ingekomen:</text:span> 13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5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6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rhoevenweg 11 7671SB Vriezenveen, verbouwen van de woning, ontvangen op 13-05-2026, zaaknummer TR-Z2026-00106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581</meta:user-defined>
    <meta:user-defined meta:name="OVERHEIDop.GmbID/DC.identifier">gmb-2026-232581</meta:user-defined>
    <meta:user-defined meta:name="OVERHEIDop.versieInformatie"/>
  </office:meta>
</office:document-meta>
</file>