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text:p>
      <text:section text:name="regeling_id1-3-2" text:style-name="regeling">
        <text:section text:name="aanhef_id1-3-2-1" text:style-name="aanhef">
          <text:section text:name="preambule_id1-3-2-1-1" text:style-name="preambule">
            <text:p text:style-name="al">Burgemeester en wethouders hebben op 21 april 2026 onderstaande naamgeving van de openbare ruimte vastgesteld:</text:p>
            <text:p text:style-name="al">• Oude-Tonge, Schippershof, Keersluis, Commissionair, (Nabij Handelsterrein), referentienummer: 212437</text:p>
            <text:p text:style-name="al">• Oude-Tonge, Gashouder, Gasfabriek, (Nabij Heerendijk), referentienummer: 212696</text:p>
            <text:p text:style-name="al">• Den Bommel, Kreeklaan, 't Lange wend, 't Krommestik, Korendreef, Kafhoek, (Nabij Schaapsweg en Bosland), referentienummer: 214222</text:p>
            <text:p text:style-name="al">• Goedereede, Mariahof, Mariapoort, Doelpoort, (Nabij Nieuwe Oostdijk), referentienummer: 212692</text:p>
            <text:p text:style-name="al">• Stad aan ’t Haringvliet, Halsjuk, Eeuwkant, (Nabij Vrouwtjesweg), referentienummer: 212682</text:p>
            <text:p text:style-name="al">• Dirksland, Kleine Boezem, Blommentuun, Boezemwei, (Nabij Mozartsingel) referentienummer: 212690</text:p>
            <text:p text:style-name="al">• Ooltgensplaat, Waterlinie, Geschutstoren, Retranchement, Redoute, Veldschans, (Nabij Oudedijk en Langeweg), referentienummer: 212285</text:p>
            <text:p text:style-name="al">
            <text:span text:style-name="nadrukcur">Op grond van de Algemene wet bestuursrecht kunnen belanghebbenden tegen deze beslissing binnen zes weken na bekendmak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5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meta:user-defined meta:name="OVERHEIDop.referentienummer">212437/ 212696/ 214222/ 212692/ 212682/ 212690/ 212285</meta:user-defined>
    <dc:language>nl</dc:language>
    <meta:user-defined meta:name="OVERHEIDop.locatietype/OVERHEIDop.gebiedsmarkering">Gemeente</meta:user-defined>
    <meta:user-defined meta:name="DC.title">Besluit naamgeving openbare ruimte</meta:user-defined>
    <meta:user-defined meta:name="DCTERMS.W3CDTF/DCTERMS.available">2026-05-19</meta:user-defined>
    <meta:user-defined meta:name="DCTERMS.W3CDTF/OVERHEIDop.jaargang">2026</meta:user-defined>
    <meta:user-defined meta:name="OVERHEIDop.publicationIssue">232576</meta:user-defined>
    <meta:user-defined meta:name="OVERHEIDop.GmbID/DC.identifier">gmb-2026-232576</meta:user-defined>
    <meta:user-defined meta:name="OVERHEIDop.versieInformatie"/>
  </office:meta>
</office:document-meta>
</file>