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houder Potstraat 4 7671HL Vriezenveen, vervangen aanbouw met kelder, ontvangen op 13-05-2026, zaaknummer TR-Z2026-00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Wethouder Potstraat 4 7671HL Vriezenveen</text:p>
            <text:p text:style-name="common-al">
            <text:span text:style-name="nadrukvet">Project:</text:span> vervangen aanbouw met kelder</text:p>
            <text:p text:style-name="common-al">
            <text:span text:style-name="nadrukvet">Ingekomen:</text:span> 13-05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5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67</meta:user-defined>
    <meta:user-defined meta:name="DCTERMS.abstract">vervangen aanbouw met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thouder Potstraat 4 7671HL Vriezenveen, vervangen aanbouw met kelder, ontvangen op 13-05-2026, zaaknummer TR-Z2026-001067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2573</meta:user-defined>
    <meta:user-defined meta:name="OVERHEIDop.GmbID/DC.identifier">gmb-2026-232573</meta:user-defined>
    <meta:user-defined meta:name="OVERHEIDop.versieInformatie"/>
  </office:meta>
</office:document-meta>
</file>