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het Reglement van orde voor vergaderingen en andere werkzaamheden van de gemeenteraad van Den Helder 2024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573473 van het presidium over het voorstel tot wijziging van de werkwijze van de raad van 14 april 2026;</text:p>
            <text:p text:style-name="al"/>
            <text:p text:style-name="al">gelet op artikel 16 van de Gemeentewet;</text:p>
            <text:p text:style-name="al"/>
            <text:p text:style-name="al">kennis genomen hebbende van de voorbereidende raadsvergadering op 20 april 2026;</text:p>
            <text:p text:style-name="al"/>
            <text:p text:style-name="al">besluit:</text:p>
            <text:p text:style-name="al"/>
            <text:p text:style-name="al">het Reglement van orde voor vergaderingen en andere werkzaamheden van de gemeenteraad van Den Helder 2024 als volgt te wijzige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lement van orde voor vergaderingen en andere werkzaamheden van de gemeenteraad van Den Helder 2024</text:p>
            <text:p text:style-name="al"/>
            <text:list text:style-name="id1-3-2-2-1-3">
              <text:list-item text:style-override="id1-3-2-2-1-3-1">
                <text:number>A.</text:number>
                <text:p text:style-name="al">In artikel 15 Spreektijd komt lid 1 te luiden:</text:p>
                <text:list text:style-name="id1-3-2-2-1-3-1-3">
                  <text:list-item text:style-override="id1-3-2-2-1-3-1-3-1">
                    <text:number>1.</text:number>
                    <text:p text:style-name="al">De totale spreektijd per fractie wordt bepaald op basis van het aantal zetels, als volgt:</text:p>
                    <text:p text:style-name="al">1 zetel 8 minuten;</text:p>
                    <text:p text:style-name="al">2-3 zetels 10 minuten;</text:p>
                    <text:p text:style-name="al">4-5 zetels 12 minuten;</text:p>
                    <text:p text:style-name="al">6 zetels of meer 14 minuten.</text:p>
                  </text:list-item>
                </text:list>
              </text:list-item>
            </text:list>
            <text:p text:style-name="al"/>
            <text:list text:style-name="id1-3-2-2-1-5">
              <text:list-item text:style-override="id1-3-2-2-1-5-1">
                <text:number>B.</text:number>
                <text:p text:style-name="al">In artikel 15 Spreektijd komt lid 4 te luiden:</text:p>
                <text:list text:style-name="id1-3-2-2-1-5-1-3">
                  <text:list-item text:style-override="id1-3-2-2-1-5-1-3-1">
                    <text:number>4.</text:number>
                    <text:p text:style-name="al">Het presidium kan de spreektijden per vergadering afwijkend vaststellen, op advies van de agendacommissie, als de aard of omvang van een agendapunt hiertoe aanleiding geeft. Het presidium deelt dit besluit met onderbouwing uiterlijk 48 uur voor de vergadering schriftelijk mee aan alle fracties. De aldus vastgestelde spreektijden gelden voor de betreffende vergadering.</text:p>
                  </text:list-item>
                </text:list>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17 augustus 2026.</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raadvergadering van 11 mei 2026.</text:span></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5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0000573473</meta:user-defined>
    <meta:user-defined meta:name="DCTERMS.alternative">Reglement van orde voor vergaderingen en andere werkzaamheden van de gemeenteraad van Den Helder 2024</meta:user-defined>
    <dc:language>nl</dc:language>
    <meta:user-defined meta:name="OVERHEIDop.locatietype/OVERHEIDop.gebiedsmarkering">Gemeente</meta:user-defined>
    <meta:user-defined meta:name="DC.title">Besluit van de gemeenteraad van de gemeente Den Helder, over het Reglement van orde voor de vergaderingen en andere werkzaamheden van de gemeenteraad van Den Helder 2024</meta:user-defined>
    <meta:user-defined meta:name="DCTERMS.W3CDTF/DCTERMS.available">2026-05-18</meta:user-defined>
    <meta:user-defined meta:name="DCTERMS.W3CDTF/OVERHEIDop.jaargang">2026</meta:user-defined>
    <meta:user-defined meta:name="OVERHEIDop.publicationIssue">232571</meta:user-defined>
    <meta:user-defined meta:name="OVERHEIDop.betreftRegeling">CVDR728050_3</meta:user-defined>
    <meta:user-defined meta:name="xs:date/OVERHEIDop.startdatum">2026-08-17</meta:user-defined>
    <meta:user-defined meta:name="OVERHEIDop.GmbID/DC.identifier">gmb-2026-232571</meta:user-defined>
    <meta:user-defined meta:name="OVERHEIDop.versieInformatie"/>
  </office:meta>
</office:document-meta>
</file>