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Gracht 6 Geesteren (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Gracht 6 te Geesteren (O) en is voorzien van het kadastrale nummer gemeente Tubbergen sectie K nummer 10314 (ged).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Tubbergen, Raadhuisplein 1, 7651 CV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Tubbergen – Voornemen tot verkoop van een groenstrook nabij “De Gracht 6 Geesteren (O)” Gemeenteblad en website</meta:user-defined>
    <meta:user-defined meta:name="DCTERMS.W3CDTF/DCTERMS.available">2026-01-20</meta:user-defined>
    <meta:user-defined meta:name="DCTERMS.W3CDTF/OVERHEIDop.jaargang">2026</meta:user-defined>
    <meta:user-defined meta:name="OVERHEIDop.publicationIssue">23257</meta:user-defined>
    <meta:user-defined meta:name="OVERHEIDop.GmbID/DC.identifier">gmb-2026-23257</meta:user-defined>
    <meta:user-defined meta:name="OVERHEIDop.versieInformatie"/>
  </office:meta>
</office:document-meta>
</file>