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01-06-2026 tot 08-06-2026 op de locatie Molenstraat 4, 2871 BG Schoo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gemeente een aanvraag ontvangen voor een voorwerp op of aan de weg plaatsen ontheffing voor het plaatsen van een container van 01-06-2026 tot 08-06-2026 op de locatie Molenstraat 4, 2871 BG Schoonhoven. De aanvraag is geregistreerd onder zaaknummer 193118954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56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95467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01-06-2026 tot 08-06-2026 op de locatie Molenstraat 4, 2871 BG Schoonhov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65</meta:user-defined>
    <meta:user-defined meta:name="OVERHEIDop.GmbID/DC.identifier">gmb-2026-232565</meta:user-defined>
    <meta:user-defined meta:name="OVERHEIDop.versieInformatie"/>
  </office:meta>
</office:document-meta>
</file>