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oorstraat 53, 3135 H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Voorstraat 53, 3135 HW Vlaardingen</text:p>
            <text:p text:style-name="common-al">Kenmerk							: 1078713 / 2026041501002</text:p>
            <text:p text:style-name="common-al">Type aanvraag				: Uitgebreide voorbereidingsprocedure BOPA [Omgevingswet]</text:p>
            <text:p text:style-name="common-al">Datum ontvangst				: 15-04-2026</text:p>
            <text:p text:style-name="common-al">Datum beschikking			: 13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5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13</meta:user-defined>
    <dc:language>nl</dc:language>
    <meta:user-defined meta:name="OVERHEIDop.locatietype/OVERHEIDop.gebiedsmarkering">Punt</meta:user-defined>
    <meta:user-defined meta:name="DC.title">Vergunning verleend: Voorstraat 53, 3135 HW Vlaard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63</meta:user-defined>
    <meta:user-defined meta:name="OVERHEIDop.GmbID/DC.identifier">gmb-2026-232563</meta:user-defined>
    <meta:user-defined meta:name="OVERHEIDop.versieInformatie"/>
  </office:meta>
</office:document-meta>
</file>