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Orionlaan 54, 9742 TB Groningen, Orionlaan 12, 9742 TA Groningen, Orionlaan 22, 9742 TA Groningen, Orionlaan 24, 9742 T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Orionlaan 54  te Groningen Orionlaan 12  te Groningen Orionlaan 22  te Groningen Orionlaan 24  te Groningen Orionlaan 30  te Groningen Orionlaan 38  te Groningen Orionlaan 40  te Groningen Orionlaan 48  te Groningen Orionlaan 56  te Groningen Orionlaan 60  te Groningen Orionlaan 66  te Groningen Ossehoederstraat 11  te Groningen Ossehoederstraat 17  te Groningen Ossehoederstraat 19  te Groningen Ossehoederstraat 27  te Groningen Ossehoederstraat 31  te Groningen Orionlaan 28  te Groningen Orionlaan 34  te Groningen Ossehoederstraat 37  te Groningen Ossehoederstraat 3  te Groningen Ossehoederstraat 5  te Groningen Ossehoederstraat 7  te Groningen Ossehoederstraat 13  te Groningen Ossehoederstraat 15  te Groningen Ossehoederstraat 21  te Groningen Ossehoederstraat 23  te Groningen Ossehoederstraat 25  te Groningen Ossehoederstraat 39  te Groningen Ossehoederstraat 41  te Groningen Ossehoederstraat 49  te Groningen Ossehoederstraat 51  te Groningen Ossehoederstraat 53  te Groningen Ossehoederstraat 55  te Groningen Ossehoederstraat 57  te Groningen  Verzoeklocatie 2026012101848 </text:span>
          </text:p>
            <text:p text:style-name="common-al">De gemeente Groningen heeft op 21-01-2026 een melding sloopwerkzaamheden ontvangen voor het verwijderen van asbest aan Orionlaan 54  te Groningen Orionlaan 12  te Groningen Orionlaan 22  te Groningen Orionlaan 24  te Groningen Orionlaan 30  te Groningen Orionlaan 38  te Groningen Orionlaan 40  te Groningen Orionlaan 48  te Groningen Orionlaan 56  te Groningen Orionlaan 60  te Groningen Orionlaan 66  te Groningen Ossehoederstraat 11  te Groningen Ossehoederstraat 17  te Groningen Ossehoederstraat 19  te Groningen Ossehoederstraat 27  te Groningen Ossehoederstraat 31  te Groningen Orionlaan 28  te Groningen Orionlaan 34  te Groningen Ossehoederstraat 37  te Groningen Ossehoederstraat 3  te Groningen Ossehoederstraat 5  te Groningen Ossehoederstraat 7  te Groningen Ossehoederstraat 13  te Groningen Ossehoederstraat 15  te Groningen Ossehoederstraat 21  te Groningen Ossehoederstraat 23  te Groningen Ossehoederstraat 25  te Groningen Ossehoederstraat 39  te Groningen Ossehoederstraat 41  te Groningen Ossehoederstraat 49  te Groningen Ossehoederstraat 51  te Groningen Ossehoederstraat 53  te Groningen Ossehoederstraat 55  te Groningen Ossehoederstraat 57  te Groningen  Verzoeklocatie 2026012101848 , dossiernummer GRN-00030258.</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56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6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6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302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Orionlaan 54, 9742 TB Groningen, Orionlaan 12, 9742 TA Groningen, Orionlaan 22, 9742 TA Groningen, Orionlaan 24, 9742 TA Groningen,</meta:user-defined>
    <meta:user-defined meta:name="OVERHEIDop.datumEindeReactietermijn">2026-06-25</meta:user-defined>
    <meta:user-defined meta:name="OVERHEIDop.terinzageleggingBG">https://groningen.lokalebekendmakingen.nl/case/1:9822:258170</meta:user-defined>
    <meta:user-defined meta:name="DCTERMS.W3CDTF/DCTERMS.available">2026-05-18</meta:user-defined>
    <meta:user-defined meta:name="DCTERMS.W3CDTF/OVERHEIDop.jaargang">2026</meta:user-defined>
    <meta:user-defined meta:name="OVERHEIDop.publicationIssue">232561</meta:user-defined>
    <meta:user-defined meta:name="OVERHEIDop.GmbID/DC.identifier">gmb-2026-232561</meta:user-defined>
    <meta:user-defined meta:name="OVERHEIDop.versieInformatie"/>
  </office:meta>
</office:document-meta>
</file>