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text:list-style style:name="id1-3-2-4-7-1-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3-6-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3-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3-7-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3-8-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3-8-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3-9-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1-3-9-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1-3-10-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1-3-10-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1-3-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1-3-1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text:list-style style:name="id1-3-2-4-9-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3-3-1-1-1-3">
      <text:list-level-style-bullet text:bullet-char="-" text:level="1">
        <style:list-level-properties text:min-label-width="10mm"/>
      </text:list-level-style-bullet>
    </text:list-style>
    <text:list-style style:name="id1-3-2-4-9-1-3-3-1-1-1-3-1">
      <text:list-level-style-bullet text:bullet-char="-" text:level="1">
        <style:list-level-properties text:min-label-width="10mm"/>
      </text:list-level-style-bullet>
    </text:list-style>
    <text:list-style style:name="id1-3-2-4-9-1-3-3-1-1-1-3-2">
      <text:list-level-style-bullet text:bullet-char="-" text:level="1">
        <style:list-level-properties text:min-label-width="10mm"/>
      </text:list-level-style-bullet>
    </text:list-style>
    <text:list-style style:name="id1-3-2-4-9-1-3-3-1-1-1-3-3">
      <text:list-level-style-bullet text:bullet-char="-" text:level="1">
        <style:list-level-properties text:min-label-width="10mm"/>
      </text:list-level-style-bullet>
    </text:list-style>
    <text:list-style style:name="id1-3-2-4-9-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3-4-1-1-1-3">
      <text:list-level-style-bullet text:bullet-char="-" text:level="1">
        <style:list-level-properties text:min-label-width="10mm"/>
      </text:list-level-style-bullet>
    </text:list-style>
    <text:list-style style:name="id1-3-2-4-9-1-3-4-1-1-1-3-1">
      <text:list-level-style-bullet text:bullet-char="-" text:level="1">
        <style:list-level-properties text:min-label-width="10mm"/>
      </text:list-level-style-bullet>
    </text:list-style>
    <text:list-style style:name="id1-3-2-4-9-1-3-4-1-1-1-3-2">
      <text:list-level-style-bullet text:bullet-char="-" text:level="1">
        <style:list-level-properties text:min-label-width="10mm"/>
      </text:list-level-style-bullet>
    </text:list-style>
    <text:list-style style:name="id1-3-2-4-9-1-3-4-1-1-1-3-3">
      <text:list-level-style-bullet text:bullet-char="-" text:level="1">
        <style:list-level-properties text:min-label-width="10mm"/>
      </text:list-level-style-bullet>
    </text:list-style>
    <text:list-style style:name="id1-3-2-4-9-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1-1-1">
      <style:table-column-properties/>
    </style:style>
    <style:style style:family="table-column" style:parent-style-name="colspec" style:name="id1-3-2-4-11-1-2">
      <style:table-column-properties/>
    </style:style>
    <text:list-style style:name="id1-3-2-4-11-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3-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3-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3-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3-1-1">
      <style:table-column-properties/>
    </style:style>
    <style:style style:family="table-column" style:parent-style-name="colspec" style:name="id1-3-2-4-13-1-2">
      <style:table-column-properties/>
    </style:style>
    <text:list-style style:name="id1-3-2-4-13-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3-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3-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3-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3-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3-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5-1-1">
      <style:table-column-properties/>
    </style:style>
    <style:style style:family="table-column" style:parent-style-name="colspec" style:name="id1-3-2-4-15-1-2">
      <style:table-column-properties/>
    </style:style>
    <text:list-style style:name="id1-3-2-4-15-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3-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3-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3-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3-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3-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3-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1-3-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1-3-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1-3-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1-3-8-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1-3-8-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5-7-1-1">
      <style:table-column-properties/>
    </style:style>
    <style:style style:family="table-column" style:parent-style-name="colspec" style:name="id1-3-2-5-7-1-2">
      <style:table-column-properties/>
    </style:style>
    <text:list-style style:name="id1-3-2-5-7-1-3-5-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7-1-3-5-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7-1-3-6-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7-1-3-6-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7-1-3-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7-1-3-7-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7-1-3-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7-1-3-8-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7-1-3-9-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7-1-3-9-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7-1-3-10-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7-1-3-10-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7-1-3-1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7-1-3-11-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5-9-1-1">
      <style:table-column-properties/>
    </style:style>
    <style:style style:family="table-column" style:parent-style-name="colspec" style:name="id1-3-2-5-9-1-2">
      <style:table-column-properties/>
    </style:style>
    <text:list-style style:name="id1-3-2-5-9-1-3-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1-3-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1-3-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9-1-3-3-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9-1-3-3-1-1-1-3">
      <text:list-level-style-bullet text:bullet-char="-" text:level="1">
        <style:list-level-properties text:min-label-width="10mm"/>
      </text:list-level-style-bullet>
    </text:list-style>
    <text:list-style style:name="id1-3-2-5-9-1-3-3-1-1-1-3-1">
      <text:list-level-style-bullet text:bullet-char="-" text:level="1">
        <style:list-level-properties text:min-label-width="10mm"/>
      </text:list-level-style-bullet>
    </text:list-style>
    <text:list-style style:name="id1-3-2-5-9-1-3-3-1-1-1-3-2">
      <text:list-level-style-bullet text:bullet-char="-" text:level="1">
        <style:list-level-properties text:min-label-width="10mm"/>
      </text:list-level-style-bullet>
    </text:list-style>
    <text:list-style style:name="id1-3-2-5-9-1-3-3-1-1-1-3-3">
      <text:list-level-style-bullet text:bullet-char="-" text:level="1">
        <style:list-level-properties text:min-label-width="10mm"/>
      </text:list-level-style-bullet>
    </text:list-style>
    <text:list-style style:name="id1-3-2-5-9-1-3-4-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9-1-3-4-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9-1-3-4-1-1-1-3">
      <text:list-level-style-bullet text:bullet-char="-" text:level="1">
        <style:list-level-properties text:min-label-width="10mm"/>
      </text:list-level-style-bullet>
    </text:list-style>
    <text:list-style style:name="id1-3-2-5-9-1-3-4-1-1-1-3-1">
      <text:list-level-style-bullet text:bullet-char="-" text:level="1">
        <style:list-level-properties text:min-label-width="10mm"/>
      </text:list-level-style-bullet>
    </text:list-style>
    <text:list-style style:name="id1-3-2-5-9-1-3-4-1-1-1-3-2">
      <text:list-level-style-bullet text:bullet-char="-" text:level="1">
        <style:list-level-properties text:min-label-width="10mm"/>
      </text:list-level-style-bullet>
    </text:list-style>
    <text:list-style style:name="id1-3-2-5-9-1-3-4-1-1-1-3-3">
      <text:list-level-style-bullet text:bullet-char="-" text:level="1">
        <style:list-level-properties text:min-label-width="10mm"/>
      </text:list-level-style-bullet>
    </text:list-style>
    <text:list-style style:name="id1-3-2-5-9-1-3-5-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9-1-3-5-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5-11-1-1">
      <style:table-column-properties/>
    </style:style>
    <style:style style:family="table-column" style:parent-style-name="colspec" style:name="id1-3-2-5-11-1-2">
      <style:table-column-properties/>
    </style:style>
    <text:list-style style:name="id1-3-2-5-11-1-3-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1-3-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1-3-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1-3-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13-1-1">
      <style:table-column-properties/>
    </style:style>
    <style:style style:family="table-column" style:parent-style-name="colspec" style:name="id1-3-2-5-13-1-2">
      <style:table-column-properties/>
    </style:style>
    <text:list-style style:name="id1-3-2-5-13-1-3-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3-1-3-3-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3-1-3-4-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3-1-3-4-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3-1-3-5-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3-1-3-5-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15-1-1">
      <style:table-column-properties/>
    </style:style>
    <style:style style:family="table-column" style:parent-style-name="colspec" style:name="id1-3-2-5-15-1-2">
      <style:table-column-properties/>
    </style:style>
    <text:list-style style:name="id1-3-2-5-15-1-3-3-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5-1-3-3-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5-1-3-4-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5-1-3-4-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5-1-3-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5-1-3-5-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5-1-3-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5-1-3-6-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5-17-1-1">
      <style:table-column-properties/>
    </style:style>
    <style:style style:family="table-column" style:parent-style-name="colspec" style:name="id1-3-2-5-17-1-2">
      <style:table-column-properties/>
    </style: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3">
      <text:list-level-style-bullet text:bullet-char="•" text:level="1">
        <style:list-level-properties text:min-label-width="10mm"/>
      </text:list-level-style-bullet>
    </text:list-style>
    <text:list-style style:name="id1-3-2-6-6-4">
      <text:list-level-style-bullet text:bullet-char="•" text:level="1">
        <style:list-level-properties text:min-label-width="10mm"/>
      </text:list-level-style-bullet>
    </text:list-style>
    <text:list-style style:name="id1-3-2-6-9">
      <text:list-level-style-bullet text:bullet-char="-" text:level="1">
        <style:list-level-properties text:min-label-width="10mm"/>
      </text:list-level-style-bullet>
    </text:list-style>
    <text:list-style style:name="id1-3-2-6-9-1">
      <text:list-level-style-bullet text:bullet-char="-" text:level="1">
        <style:list-level-properties text:min-label-width="10mm"/>
      </text:list-level-style-bullet>
    </text:list-style>
    <text:list-style style:name="id1-3-2-6-9-2">
      <text:list-level-style-bullet text:bullet-char="-" text:level="1">
        <style:list-level-properties text:min-label-width="10mm"/>
      </text:list-level-style-bullet>
    </text:list-style>
    <text:list-style style:name="id1-3-2-6-9-3">
      <text:list-level-style-bullet text:bullet-char="-" text:level="1">
        <style:list-level-properties text:min-label-width="10mm"/>
      </text:list-level-style-bullet>
    </text:list-style>
    <text:list-style style:name="id1-3-2-6-9-4">
      <text:list-level-style-bullet text:bullet-char="-" text:level="1">
        <style:list-level-properties text:min-label-width="10mm"/>
      </text:list-level-style-bullet>
    </text:list-style>
    <text:list-style style:name="id1-3-2-6-9-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9-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9-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9-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9-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7-7-1-1">
      <style:table-column-properties/>
    </style:style>
    <style:style style:family="table-column" style:parent-style-name="colspec" style:name="id1-3-2-7-7-1-2">
      <style:table-column-properties/>
    </style:style>
    <style:style style:family="table-column" style:parent-style-name="colspec" style:name="id1-3-2-8-3-1-1">
      <style:table-column-properties/>
    </style:style>
    <style:style style:family="table-column" style:parent-style-name="colspec" style:name="id1-3-2-8-3-1-2">
      <style:table-column-properties/>
    </style:style>
    <style:style style:family="table-column" style:parent-style-name="colspec" style:name="id1-3-2-8-3-1-3">
      <style:table-column-properties/>
    </style:style>
    <style:style style:family="table-column" style:parent-style-name="colspec" style:name="id1-3-2-8-3-1-4">
      <style:table-column-properties/>
    </style:style>
    <style:style style:family="table-column" style:parent-style-name="colspec" style:name="id1-3-2-8-3-1-5">
      <style:table-column-properties/>
    </style:style>
    <style:style style:family="table-column" style:parent-style-name="colspec" style:name="id1-3-2-8-3-1-6">
      <style:table-column-properties/>
    </style:style>
    <style:style style:family="table-column" style:parent-style-name="colspec" style:name="id1-3-2-8-3-1-7">
      <style:table-column-properties/>
    </style:style>
    <style:style style:family="table-column" style:parent-style-name="colspec" style:name="id1-3-2-8-3-1-8">
      <style:table-column-properties/>
    </style:style>
    <style:style style:family="table-column" style:parent-style-name="colspec" style:name="id1-3-2-8-3-1-9">
      <style:table-column-properties/>
    </style:style>
    <style:style style:family="table-column" style:parent-style-name="colspec" style:name="id1-3-2-8-3-1-10">
      <style:table-column-properties/>
    </style:style>
    <style:style style:family="table-column" style:parent-style-name="colspec" style:name="id1-3-2-8-5-1-1">
      <style:table-column-properties/>
    </style:style>
    <style:style style:family="table-column" style:parent-style-name="colspec" style:name="id1-3-2-8-5-1-2">
      <style:table-column-properties/>
    </style:style>
    <style:style style:family="table-column" style:parent-style-name="colspec" style:name="id1-3-2-8-5-1-3">
      <style:table-column-properties/>
    </style:style>
    <style:style style:family="table-column" style:parent-style-name="colspec" style:name="id1-3-2-8-5-1-4">
      <style:table-column-properties/>
    </style:style>
    <style:style style:family="table-column" style:parent-style-name="colspec" style:name="id1-3-2-8-5-1-5">
      <style:table-column-properties/>
    </style:style>
    <style:style style:family="table-column" style:parent-style-name="colspec" style:name="id1-3-2-8-5-1-6">
      <style:table-column-properties/>
    </style:style>
    <style:style style:family="table-column" style:parent-style-name="colspec" style:name="id1-3-2-8-5-1-7">
      <style:table-column-properties/>
    </style:style>
    <style:style style:family="table-column" style:parent-style-name="colspec" style:name="id1-3-2-8-5-1-8">
      <style:table-column-properties/>
    </style:style>
    <style:style style:family="table-column" style:parent-style-name="colspec" style:name="id1-3-2-8-5-1-9">
      <style:table-column-properties/>
    </style:style>
    <style:style style:family="table-column" style:parent-style-name="colspec" style:name="id1-3-2-8-5-1-10">
      <style:table-column-properties/>
    </style:style>
    <style:style style:family="table-column" style:parent-style-name="colspec" style:name="id1-3-2-8-5-1-11">
      <style:table-column-properties/>
    </style:style>
    <style:style style:family="table-column" style:parent-style-name="colspec" style:name="id1-3-2-9-3-1-1">
      <style:table-column-properties/>
    </style:style>
    <style:style style:family="table-column" style:parent-style-name="colspec" style:name="id1-3-2-9-3-1-2">
      <style:table-column-properties/>
    </style:style>
    <style:style style:family="table-column" style:parent-style-name="colspec" style:name="id1-3-2-9-3-1-3">
      <style:table-column-properties/>
    </style:style>
    <style:style style:family="table-column" style:parent-style-name="colspec" style:name="id1-3-2-9-3-1-4">
      <style:table-column-properties/>
    </style:style>
    <style:style style:family="table-column" style:parent-style-name="colspec" style:name="id1-3-2-9-3-1-5">
      <style:table-column-properties/>
    </style:style>
    <style:style style:family="table-column" style:parent-style-name="colspec" style:name="id1-3-2-9-3-1-6">
      <style:table-column-properties/>
    </style:style>
    <style:style style:family="table-column" style:parent-style-name="colspec" style:name="id1-3-2-9-5-1-1">
      <style:table-column-properties/>
    </style:style>
    <style:style style:family="table-column" style:parent-style-name="colspec" style:name="id1-3-2-9-5-1-2">
      <style:table-column-properties/>
    </style:style>
    <style:style style:family="table-column" style:parent-style-name="colspec" style:name="id1-3-2-9-5-1-3">
      <style:table-column-properties/>
    </style:style>
    <style:style style:family="table-column" style:parent-style-name="colspec" style:name="id1-3-2-9-5-1-4">
      <style:table-column-properties/>
    </style:style>
    <style:style style:family="table-column" style:parent-style-name="colspec" style:name="id1-3-2-9-5-1-5">
      <style:table-column-properties/>
    </style:style>
    <style:style style:family="table-column" style:parent-style-name="colspec" style:name="id1-3-2-9-5-1-6">
      <style:table-column-properties/>
    </style:style>
    <style:style style:family="table-column" style:parent-style-name="colspec" style:name="id1-3-2-10-3-1-1">
      <style:table-column-properties/>
    </style:style>
    <style:style style:family="table-column" style:parent-style-name="colspec" style:name="id1-3-2-10-3-1-2">
      <style:table-column-properties/>
    </style:style>
    <style:style style:family="table-column" style:parent-style-name="colspec" style:name="id1-3-2-10-3-1-3">
      <style:table-column-properties/>
    </style:style>
    <style:style style:family="table-column" style:parent-style-name="colspec" style:name="id1-3-2-10-3-1-4">
      <style:table-column-properties/>
    </style:style>
    <style:style style:family="table-column" style:parent-style-name="colspec" style:name="id1-3-2-10-3-1-5">
      <style:table-column-properties/>
    </style:style>
    <style:style style:family="table-column" style:parent-style-name="colspec" style:name="id1-3-2-10-3-1-6">
      <style:table-column-properties/>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2-3-1-1">
      <style:table-column-properties/>
    </style:style>
    <style:style style:family="table-column" style:parent-style-name="colspec" style:name="id1-3-2-12-3-1-2">
      <style:table-column-properties/>
    </style:style>
    <style:style style:family="table-column" style:parent-style-name="colspec" style:name="id1-3-2-12-3-1-3">
      <style:table-column-properties/>
    </style:style>
    <style:style style:family="table-column" style:parent-style-name="colspec" style:name="id1-3-2-12-3-1-4">
      <style:table-column-properties/>
    </style:style>
  </office:automatic-styles>
  <office:body>
    <office:text>
      <text:p text:style-name="new_page_staatscourant"/>
      <text:p text:style-name="single-kop-titel">Subsidieregeling Evenementenfonds Amsterdam</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3 van de Algemene Subsidieverordening Amsterdam 2023,</text:p>
            <text:p text:style-name="al"/>
            <text:p text:style-name="al">besluit de volgende regeling vast te stellen:</text:p>
            <text:p text:style-name="al"/>
            <text:p text:style-name="al">
            <text:span text:style-name="nadrukvet">Subsidieregeling Evenementenfonds Amsterdam</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subsidieregeling wordt verstaan onder:</text:p>
              <text:list text:style-name="id1-3-2-2-1-2-3">
                <text:list-item text:style-override="id1-3-2-2-1-2-3-1">
                  <text:number>-</text:number>
                  <text:p text:style-name="al">APV: Algemene Plaatselijke Verordening 2008;</text:p>
                </text:list-item>
                <text:list-item text:style-override="id1-3-2-2-1-2-3-2">
                  <text:number>-</text:number>
                  <text:p text:style-name="al">ASA 2023: Algemene Subsidieverordening Amsterdam 2023;</text:p>
                </text:list-item>
                <text:list-item text:style-override="id1-3-2-2-1-2-3-3">
                  <text:number>-</text:number>
                  <text:p text:style-name="al">college: het college van burgemeester en wethouders van Amsterdam;</text:p>
                </text:list-item>
                <text:list-item text:style-override="id1-3-2-2-1-2-3-4">
                  <text:number>-</text:number>
                  <text:p text:style-name="al">culturele doelgroepenmodel: een model dat publiek segmenteert op basis van cultureel gedrag en voorkeuren en dat daarmee inzicht oplevert in demografie, socio-economische kenmerken, media en internetgebruik, en cultuur en gedrag van het huidige publiek en potentiële doelgroepen;</text:p>
                </text:list-item>
                <text:list-item text:style-override="id1-3-2-2-1-2-3-5">
                  <text:number>-</text:number>
                  <text:p text:style-name="al">evenement: een evenement als bedoeld in artikel 2.1 APV; </text:p>
                </text:list-item>
                <text:list-item text:style-override="id1-3-2-2-1-2-3-6">
                  <text:number>-</text:number>
                  <text:p text:style-name="al">kernwaarden van evenementen in Amsterdam: Het evenement bevordert sociale cohesie, ontmoeting en verbinding tussen Amsterdammers, is (deels) gratis toegankelijk, maakt een breed cultureel aanbod laagdrempelig beschikbaar en draagt als onderdeel van de creatieve en culturele sector bij aan vernieuwing en ontwikkeling in de stad.</text:p>
                </text:list-item>
                <text:list-item text:style-override="id1-3-2-2-1-2-3-7">
                  <text:number>-</text:number>
                  <text:p text:style-name="al">productiekosten: kosten die nodig zijn voor de technische productie van een evenement, met inbegrip van kosten voor licht, geluid, decor, podia en techniek en die geen programmeringskosten betreffen; </text:p>
                </text:list-item>
                <text:list-item text:style-override="id1-3-2-2-1-2-3-8">
                  <text:number>-</text:number>
                  <text:p text:style-name="al">Stedelijke adviescommissie evenementen: de Stedelijke adviescommissie evenementen, als bedoeld in artikel 1.2 van de Nadere regels evenementenkalender Amsterdam 2025 en het Reglement Stedelijke adviescommissie evenementen.</text:p>
                </text:list-item>
              </text:list>
            </text:section>
            <text:section text:name="artikel_id1-3-2-2-1-3" text:style-name="artikel">
              <text:p text:style-name="artikel_kop_titel"><text:span text:style-name="artikel_kop_label">Artikel</text:span> <text:span text:style-name="artikel_kop_nr">2</text:span> Toepasselijkheid Algemene Subsidieverordening Amsterdam 2023 </text:p>
              <text:p text:style-name="al">De Algemene Subsidieverordening Amsterdam 2023 is van toepassing. </text:p>
            </text:section>
            <text:section text:name="artikel_id1-3-2-2-1-4" text:style-name="artikel">
              <text:p text:style-name="artikel_kop_titel"><text:span text:style-name="artikel_kop_label">Artikel</text:span> <text:span text:style-name="artikel_kop_nr">3</text:span> Doel subsidieregeling</text:p>
              <text:p text:style-name="al">Het doel van de subsidieregeling Evenementenfonds is om bij te dragen aan een divers en robuust aanbod van gratis toegankelijke en maatschappelijk relevante evenementen in de stad, door het eenjarig en meerjarig subsidiëren van evenementen die aansluiten bij het Evenementenbeleid, het aanvullend ondersteunen van evenementen met een hoog maatschappelijk belang, het stimuleren van evenementen die nieuwe doelgroepen in de stad bereiken en het stimuleren van activiteiten tijdens de jaarwisseling om een alternatief te bieden voor zelf vuurwerk afsteken.</text:p>
            </text:section>
            <text:section text:name="artikel_id1-3-2-2-1-5" text:style-name="artikel">
              <text:p text:style-name="artikel_kop_titel"><text:span text:style-name="artikel_kop_label">Artikel</text:span> <text:span text:style-name="artikel_kop_nr">4</text:span> Subsidieplafond</text:p>
              <text:p text:style-name="al">Het college stelt voor elke categorie evenementen, zoals benoemd in de hoofdstukken 2 tot en met 5, een subsidieplafond vast. Deze subsidieplafonds worden jaarlijks gepubliceerd in het Gemeenteblad en op de website van de gemeente Amsterdam.</text:p>
            </text:section>
            <text:section text:name="artikel_id1-3-2-2-1-6" text:style-name="artikel">
              <text:p text:style-name="artikel_kop_titel"><text:span text:style-name="artikel_kop_label">Artikel</text:span> <text:span text:style-name="artikel_kop_nr">5</text:span> De aanvrager</text:p>
              <text:p text:style-name="al">Subsidie kan uitsluitend worden aangevraagd door een rechtspersoon zonder winstoogmerk. </text:p>
            </text:section>
            <text:section text:name="artikel_id1-3-2-2-1-7" text:style-name="artikel">
              <text:p text:style-name="artikel_kop_titel"><text:span text:style-name="artikel_kop_label">Artikel</text:span> <text:span text:style-name="artikel_kop_nr">6</text:span> Bij de subsidieaanvraag in te dienen gegevens</text:p>
              <text:p text:style-name="al">In aanvulling op artikel 6, tweede lid, van de ASA 2023, wordt bij de subsidieaanvraag overlegd:</text:p>
              <text:list text:style-name="id1-3-2-2-1-7-3">
                <text:list-item text:style-override="id1-3-2-2-1-7-3-1">
                  <text:number>a.</text:number>
                  <text:p text:style-name="al">indien van toepassing, een opgave van bij andere bestuursorganen of organisaties ingediende aanvragen voor subsidie of vergoeding ten behoeve van dezelfde activiteiten, onder vermelding van de stand van zaken met betrekking tot de beoordeling van die aanvragen;</text:p>
                </text:list-item>
                <text:list-item text:style-override="id1-3-2-2-1-7-3-2">
                  <text:number>b.</text:number>
                  <text:p text:style-name="al">in het geval dat de aanvrager subsidie ontvangt van in totaal € 150.000 of meer van een andere overheids- of gemeentelijke instantie, een toelichting in de begroting dat deze subsidie voor andere kosten dan de op grond van deze regeling subsidiabele kosten aangewend worden.</text:p>
                </text:list-item>
              </text:list>
            </text:section>
            <text:section text:name="artikel_id1-3-2-2-1-8" text:style-name="artikel">
              <text:p text:style-name="artikel_kop_titel"><text:span text:style-name="artikel_kop_label">Artikel</text:span> <text:span text:style-name="artikel_kop_nr">7</text:span> Beslistermijn</text:p>
              <text:p text:style-name="al">In afwijking van artikel 7, derde lid, van de ASA 2023, beslist het college op een aanvraag voor subsidie in december van het jaar voorafgaand aan het jaar waarin het evenement plaatsvindt. </text:p>
            </text:section>
            <text:section text:name="artikel_id1-3-2-2-1-9" text:style-name="artikel">
              <text:p text:style-name="artikel_kop_titel"><text:span text:style-name="artikel_kop_label">Artikel</text:span> <text:span text:style-name="artikel_kop_nr">8</text:span> Algemene weigeringsgronden</text:p>
              <text:list text:style-name="id1-3-2-2-1-9-2">
                <text:list-item text:style-override="id1-3-2-2-1-9-2">
                  <text:number>1.</text:number>
                  <text:p text:style-name="al">In aanvulling op artikel 8, eerste lid, van de ASA 2023 weigert het college een aanvraag om subsidie als:</text:p>
                  <text:list text:style-name="id1-3-2-2-1-9-2-3">
                    <text:list-item text:style-override="id1-3-2-2-1-9-2-3-1">
                      <text:number>a.</text:number>
                      <text:p text:style-name="al">voor het evenement of onderdeel daarvan waarvoor de subsidie wordt aangevraagd geen vergunning als bedoeld in artikel 2.40 APV verleend dient te worden door de burgemeester of waarvoor geen evenementenmelding als bedoeld in artikel 2.41 APV dan wel een kennisgeving voor een optocht als bedoeld in artikel 2.34 APV gedaan moet worden bij de gemeente Amsterdam.</text:p>
                    </text:list-item>
                    <text:list-item text:style-override="id1-3-2-2-1-9-2-3-2">
                      <text:number>b.</text:number>
                      <text:p text:style-name="al">de aanvrager in totaal meer dan 150.000 euro subsidie ontvangt van het college of andere overheidsinstanties, voor de subsidiabele kosten van het evenement waarvoor subsidie is aangevraagd;</text:p>
                    </text:list-item>
                    <text:list-item text:style-override="id1-3-2-2-1-9-2-3-3">
                      <text:number>c.</text:number>
                      <text:p text:style-name="al">de aanvraag op grond van de subsidieregeling Sportevenementen of subsidieregeling Pride in aanmerking komt voor subsidie;</text:p>
                    </text:list-item>
                    <text:list-item text:style-override="id1-3-2-2-1-9-2-3-4">
                      <text:number>d.</text:number>
                      <text:p text:style-name="al">de activiteiten niet voor het publiek toegankelijk zijn en het dus om een besloten evenement gaat;</text:p>
                    </text:list-item>
                    <text:list-item text:style-override="id1-3-2-2-1-9-2-3-5">
                      <text:number>e.</text:number>
                      <text:p text:style-name="al">de aanvrager een subsidie ontvangt uit het Kunstenplan 2025-2028 voor het evenement waarvoor subsidie wordt aangevraagd;</text:p>
                    </text:list-item>
                    <text:list-item text:style-override="id1-3-2-2-1-9-2-3-6">
                      <text:number>f.</text:number>
                      <text:p text:style-name="al">het een regulier congres of beurs, tentoonstelling van een museum, voorstelling van een theater betreft, die tot het reguliere aanbod van deze instellingen behoren of een reguliere sportwedstrijd of markten, zoals bedoeld in de Marktverordening.</text:p>
                    </text:list-item>
                  </text:list>
                </text:list-item>
                <text:list-item text:style-override="id1-3-2-2-1-9-3">
                  <text:number>2.</text:number>
                  <text:p text:style-name="al">In aanvulling op artikel 8, tweede lid, van de ASA 2023 kan het college een aanvraag om subsidie geheel of gedeeltelijk weigeren als voor uitvoering van de activiteiten een hoger bedrag wordt gerekend dan door het college redelijk wordt geacht;</text:p>
                </text:list-item>
              </text:list>
            </text:section>
            <text:section text:name="artikel_id1-3-2-2-1-10" text:style-name="artikel">
              <text:p text:style-name="artikel_kop_titel"><text:span text:style-name="artikel_kop_label">Artikel</text:span> <text:span text:style-name="artikel_kop_nr">9</text:span> Aanvullende verplichtingen</text:p>
              <text:p text:style-name="al">In aanvulling op artikel 9 en 10 van de ASA 2023, zijn aan de subsidie de volgende verplichtingen verbonden: </text:p>
              <text:list text:style-name="id1-3-2-2-1-10-3">
                <text:list-item text:style-override="id1-3-2-2-1-10-3-1">
                  <text:number>a.</text:number>
                  <text:p text:style-name="al">de subsidieontvanger is verplicht om de activiteiten op duurzame wijze uit te voeren, conform de <text:a xlink:href="https://asset.amsterdam.nl/m/c6a594836ae8ea0/original/Richtlijn-duurzame-evenementen-gemeente-Amsterdam-2024-2025.pdf?&amp;conKey=MCYJK5NPGP65HCDKVUOWE6A6KCIA&amp;refId=a1ISo00000GznU1MAJ&amp;contentType=sfdc_cms__document" xlink:type="simple"><text:span text:style-name="nadrukondlijn">Richtlijn duurzame evenementen</text:span></text:a>;</text:p>
                </text:list-item>
                <text:list-item text:style-override="id1-3-2-2-1-10-3-2">
                  <text:number>b.</text:number>
                  <text:p text:style-name="al">de subsidieontvanger is verplicht om de activiteiten, daar waar mogelijk is conform de regelgeving van de toegankelijkheidseisen in het Evenementenbeleid 2027 uit te voeren;</text:p>
                </text:list-item>
                <text:list-item text:style-override="id1-3-2-2-1-10-3-3">
                  <text:number>c.</text:number>
                  <text:p text:style-name="al">de subsidieontvanger volgt de aanwijzingen van de toezichthouder nauwgezet op;</text:p>
                </text:list-item>
                <text:list-item text:style-override="id1-3-2-2-1-10-3-4">
                  <text:number>d.</text:number>
                  <text:p text:style-name="al">de subsidieontvanger draagt ervoor zorg dat het gebruik van bont in kleding of de verkoop van bont geen deel is van de activiteit waarvoor subsidie is verstrekt.</text:p>
                </text:list-item>
              </text:list>
            </text:section>
            <text:section text:name="artikel_id1-3-2-2-1-11" text:style-name="artikel">
              <text:p text:style-name="artikel_kop_titel"><text:span text:style-name="artikel_kop_label">Artikel</text:span> <text:span text:style-name="artikel_kop_nr">10</text:span> Verantwoording subsidies </text:p>
              <text:list text:style-name="id1-3-2-2-1-11-2">
                <text:list-item text:style-override="id1-3-2-2-1-11-2">
                  <text:number>1.</text:number>
                  <text:p text:style-name="al">Subsidies tot en met 5.000 euro worden direct vastgesteld. </text:p>
                </text:list-item>
                <text:list-item text:style-override="id1-3-2-2-1-11-3">
                  <text:number>2.</text:number>
                  <text:p text:style-name="al">Bij een subsidie boven de 5.000 euro dient de aanvrager een aanvraag tot vaststelling conform de vereisten van artikel 16 van de ASA 2023 in.</text:p>
                </text:list-item>
              </text:list>
            </text:section>
            <text:p text:style-name="hoofdstuk_bottom"/>
          </text:section>
          <text:section text:name="hoofdstuk_id1-3-2-2-2" text:style-name="hoofdstuk">
            <text:p text:style-name="hoofdstuk_kop"><text:span text:style-name="label">Hoofdstuk</text:span> <text:span text:style-name="nr">2:</text:span> Meerjarige en eenjarige subsidie aan evenementen (categorie 1 en 2)</text:p>
            <text:section text:name="artikel_id1-3-2-2-2-2" text:style-name="artikel">
              <text:p text:style-name="artikel_kop_titel"><text:span text:style-name="artikel_kop_label">Artikel</text:span> <text:span text:style-name="artikel_kop_nr">11</text:span> Subsidiabele activiteiten en subsidiabele kosten</text:p>
              <text:list text:style-name="id1-3-2-2-2-2-2">
                <text:list-item text:style-override="id1-3-2-2-2-2-2">
                  <text:number>1.</text:number>
                  <text:p text:style-name="al">Het college kan een eenmalige subsidie verlenen voor het organiseren van een evenement in de openbare ruimte.</text:p>
                </text:list-item>
                <text:list-item text:style-override="id1-3-2-2-2-2-3">
                  <text:number>2.</text:number>
                  <text:p text:style-name="al">Een aanvrager kan een meerjarige subsidie aanvragen voor het organiseren van hetzelfde evenement in de jaren 2027, 2028 en 2029 (categorie 1) of een eenjarige subsidie voor het eenmalig organiseren van een evenement (categorie 2).</text:p>
                </text:list-item>
                <text:list-item text:style-override="id1-3-2-2-2-2-4">
                  <text:number>3.</text:number>
                  <text:p text:style-name="al">Subsidiabele kosten zijn de kosten die in rechtstreeks verband staan tot het te organiseren evenement in de openbare ruimte en die betrekking hebben op: </text:p>
                  <text:list text:style-name="id1-3-2-2-2-2-4-3">
                    <text:list-item text:style-override="id1-3-2-2-2-2-4-3-1">
                      <text:number>a.</text:number>
                      <text:p text:style-name="al">maatregelen ten behoeve van het veilig kunnen organiseren en uitvoeren van het evenement;</text:p>
                    </text:list-item>
                    <text:list-item text:style-override="id1-3-2-2-2-2-4-3-2">
                      <text:number>b.</text:number>
                      <text:p text:style-name="al">maatregelen ten behoeve van veilige doorstroom, instroom of uitstroom van het evenement;</text:p>
                    </text:list-item>
                    <text:list-item text:style-override="id1-3-2-2-2-2-4-3-3">
                      <text:number>c.</text:number>
                      <text:p text:style-name="al">maatregelen ten behoeve van het duurzaam organiseren van het evenement in lijn met de ‘<text:a xlink:href="https://asset.amsterdam.nl/m/c6a594836ae8ea0/original/Richtlijn-duurzame-evenementen-gemeente-Amsterdam-2024-2025.pdf?&amp;conKey=MCYJK5NPGP65HCDKVUOWE6A6KCIA&amp;refId=a1ISo00000GznU1MAJ&amp;contentType=sfdc_cms__document" xlink:type="simple"><text:span text:style-name="nadrukondlijn">Richtlijn duurzame evenementen</text:span></text:a>’ onder het <text:a xlink:href="https://open.amsterdam/woo-zoeken/detail/889e3eb6-7d73-4cbd-9f73-7f5c126eba6a" xlink:type="simple"><text:span text:style-name="nadrukondlijn">Evenementenbeleid Amsterdam</text:span></text:a> en maatregelen die organisatoren nemen ten behoeve van het toegankelijk organiseren van het evenement in lijn met het Evenementenbeleid Amsterdam;</text:p>
                    </text:list-item>
                    <text:list-item text:style-override="id1-3-2-2-2-2-4-3-4">
                      <text:number>d.</text:number>
                      <text:p text:style-name="al">maatregelen ter beperking van overlast van omwonenden in de directe omgeving van het evenement;</text:p>
                    </text:list-item>
                    <text:list-item text:style-override="id1-3-2-2-2-2-4-3-5">
                      <text:number>e.</text:number>
                      <text:p text:style-name="al">werkzaamheden ten behoeve van het organiseren van het evenement die alleen toezien op de specifieke organisatie van het evenement in de openbare ruimte en die geen overheadkosten betreffen;</text:p>
                    </text:list-item>
                    <text:list-item text:style-override="id1-3-2-2-2-2-4-3-6">
                      <text:number>f.</text:number>
                      <text:p text:style-name="al">werkzaamheden die organisatoren uitvoeren ten behoeve van communicatie dan wel promotie van het evenement;</text:p>
                    </text:list-item>
                    <text:list-item text:style-override="id1-3-2-2-2-2-4-3-7">
                      <text:number>g.</text:number>
                      <text:p text:style-name="al">kosten publieksonderzoek Culturele Doelgroepenmodel.</text:p>
                    </text:list-item>
                  </text:list>
                </text:list-item>
                <text:list-item text:style-override="id1-3-2-2-2-2-5">
                  <text:number>4.</text:number>
                  <text:p text:style-name="al">De subsidiabele kosten zijn exclusief btw.</text:p>
                </text:list-item>
                <text:list-item text:style-override="id1-3-2-2-2-2-6">
                  <text:number>5.</text:number>
                  <text:p text:style-name="al">Voor de kosten bedoeld in het derde lid, onder e, is het maximale uurtarief €100, met een maximum van 600 uren per jaar per persoon.</text:p>
                </text:list-item>
                <text:list-item text:style-override="id1-3-2-2-2-2-7">
                  <text:number>6.</text:number>
                  <text:p text:style-name="al">De hoogte van de subsidie bedraagt maximaal 50% van de subsidiabele kosten. Het college besluit welk subsidiebedrag uiteindelijk, in verhouding tot andere aanvragen en het beschikbare budget, wordt toegekend. Dit kan betekenen dat er minder dan 50% van de subsidiabele kosten wordt toegekend. </text:p>
                </text:list-item>
                <text:list-item text:style-override="id1-3-2-2-2-2-8">
                  <text:number>7.</text:number>
                  <text:p text:style-name="al">In afwijking van het zesde lid, kan het college meer dan 50% van de subsidiabele kosten toekennen indien het evenement waarvoor subsidie wordt gevraagd een sociaal maatschappelijk betrokken evenement betreft, doordat het een breed en divers publiek aanspreekt en bijdraagt aan de sociale cohesie in de stad.</text:p>
                </text:list-item>
              </text:list>
            </text:section>
            <text:section text:name="artikel_id1-3-2-2-2-3" text:style-name="artikel">
              <text:p text:style-name="artikel_kop_titel"><text:span text:style-name="artikel_kop_label">Artikel</text:span> <text:span text:style-name="artikel_kop_nr">12</text:span> Verdeelsleutel subsidieplafond</text:p>
              <text:list text:style-name="id1-3-2-2-2-3-2">
                <text:list-item text:style-override="id1-3-2-2-2-3-2">
                  <text:number>1.</text:number>
                  <text:p text:style-name="al">De Stedelijke adviescommissie evenementen rangschikt de aanvragen die voor subsidie in aanmerking komen en brengt een advies uit aan het college over de subsidieverlening.</text:p>
                </text:list-item>
                <text:list-item text:style-override="id1-3-2-2-2-3-3">
                  <text:number>2.</text:number>
                  <text:p text:style-name="al">De rangschikking wordt bepaald door het aantal punten dat wordt gehaald op basis van de volgende criteria die verder zijn uitgewerkt in de scorelijst, zoals opgenomen in bijlage 1 of 2:</text:p>
                  <text:list text:style-name="id1-3-2-2-2-3-3-3">
                    <text:list-item text:style-override="id1-3-2-2-2-3-3-3-1">
                      <text:number>a.</text:number>
                      <text:p text:style-name="al">de mate waarin het evenement bijdraagt aansluit bij de doelstellingen van het Evenementenbeleid;</text:p>
                    </text:list-item>
                    <text:list-item text:style-override="id1-3-2-2-2-3-3-3-2">
                      <text:number>b.</text:number>
                      <text:p text:style-name="al">de mate waarin het evenement verbonden is met de stad en haar bewoners;</text:p>
                    </text:list-item>
                    <text:list-item text:style-override="id1-3-2-2-2-3-3-3-3">
                      <text:number>c.</text:number>
                      <text:p text:style-name="al">de mate waarin het evenement bijdraagt aan een goede spreiding van evenementen over de stad; </text:p>
                    </text:list-item>
                    <text:list-item text:style-override="id1-3-2-2-2-3-3-3-4">
                      <text:number>d.</text:number>
                      <text:p text:style-name="al">de mate waarin het evenement ruimte biedt aan vernieuwing en experiment;</text:p>
                    </text:list-item>
                    <text:list-item text:style-override="id1-3-2-2-2-3-3-3-5">
                      <text:number>e.</text:number>
                      <text:p text:style-name="al">de financiële onderbouwing behorende bij de aanvraag.</text:p>
                    </text:list-item>
                  </text:list>
                </text:list-item>
                <text:list-item text:style-override="id1-3-2-2-2-3-4">
                  <text:number>3.</text:number>
                  <text:p text:style-name="al">Per sub criterium zoals opgenomen in bijlage 1 of 2, kan maximaal 5 punten worden gehaald. </text:p>
                </text:list-item>
                <text:list-item text:style-override="id1-3-2-2-2-3-5">
                  <text:number>4.</text:number>
                  <text:p text:style-name="al">Het college besluit over de subsidieverlening.</text:p>
                </text:list-item>
              </text:list>
            </text:section>
            <text:section text:name="artikel_id1-3-2-2-2-4" text:style-name="artikel">
              <text:p text:style-name="artikel_kop_titel"><text:span text:style-name="artikel_kop_label">Artikel</text:span> <text:span text:style-name="artikel_kop_nr">13</text:span> Bij de subsidieaanvraag voor categorie 1 en 2 in te dienen gegevens</text:p>
              <text:p text:style-name="al">In aanvulling op artikel 6, tweede lid, van de ASA 2023 en artikel 6 wordt bij de subsidieaanvraag voor categorie 1 en 2 aangeleverd:</text:p>
              <text:list text:style-name="id1-3-2-2-2-4-3">
                <text:list-item text:style-override="id1-3-2-2-2-4-3-1">
                  <text:number>a.</text:number>
                  <text:p text:style-name="al">indien van toepassing, een onderbouwing in het activiteitenplan waaruit blijkt dat het evenement sociaal-maatschappelijk betrokken is;</text:p>
                </text:list-item>
                <text:list-item text:style-override="id1-3-2-2-2-4-3-2">
                  <text:number>b.</text:number>
                  <text:p text:style-name="al">Bij een aanvraag voor een meerjarige subsidie (categorie 1), een meerjarenprojectplan of activiteitenplan en een meerjarenbegroting;</text:p>
                </text:list-item>
                <text:list-item text:style-override="id1-3-2-2-2-4-3-3">
                  <text:number>c.</text:number>
                  <text:p text:style-name="al">Bij een aanvraag voor een meerjarige en eenjarige subsidie dient de aanvrager het format in te vullen zoals opgenomen in bijlage 5 en 6.</text:p>
                </text:list-item>
              </text:list>
            </text:section>
            <text:section text:name="artikel_id1-3-2-2-2-5" text:style-name="artikel">
              <text:p text:style-name="artikel_kop_titel"><text:span text:style-name="artikel_kop_label">Artikel</text:span> <text:span text:style-name="artikel_kop_nr">14</text:span> Aanvraagtermijn</text:p>
              <text:list text:style-name="id1-3-2-2-2-5-2">
                <text:list-item text:style-override="id1-3-2-2-2-5-2">
                  <text:number>1.</text:number>
                  <text:p text:style-name="al">Een subsidieaanvraag voor een meerjarige subsidie (categorie 1) wordt ingediend vóór 1 augustus 2026.</text:p>
                </text:list-item>
                <text:list-item text:style-override="id1-3-2-2-2-5-3">
                  <text:number>2.</text:number>
                  <text:p text:style-name="al">Een subsidieaanvraag voor een eenjarige subsidie (categorie 2) wordt ingediend vóór 1 augustus in het jaar voorafgaand aan het jaar waarin het evenement plaatsvindt.</text:p>
                </text:list-item>
              </text:list>
            </text:section>
            <text:section text:name="artikel_id1-3-2-2-2-6" text:style-name="artikel">
              <text:p text:style-name="artikel_kop_titel"><text:span text:style-name="artikel_kop_label">Artikel</text:span> <text:span text:style-name="artikel_kop_nr">15</text:span> Aanvullende weigeringsgronden categorie 1 en 2</text:p>
              <text:list text:style-name="id1-3-2-2-2-6-2">
                <text:list-item text:style-override="id1-3-2-2-2-6-2">
                  <text:number>1.</text:number>
                  <text:p text:style-name="al">In aanvulling op artikel 8, tweede lid, van de ASA 2023 en in aanvulling op artikel 8 kan het college een aanvraag om subsidie weigeren als:</text:p>
                  <text:list text:style-name="id1-3-2-2-2-6-2-3">
                    <text:list-item text:style-override="id1-3-2-2-2-6-2-3-1">
                      <text:number>a.</text:number>
                      <text:p text:style-name="al">de score op de aanvraag minder is dan 60 punten;</text:p>
                    </text:list-item>
                    <text:list-item text:style-override="id1-3-2-2-2-6-2-3-2">
                      <text:number>b.</text:number>
                      <text:p text:style-name="al">de aanvrager niet zorgt voor een heldere financiële onderbouwing waardoor het minimum aantal punten van 3 niet behaald wordt in de scorelijst in het segment financiële onderbouwing punt 1; </text:p>
                    </text:list-item>
                    <text:list-item text:style-override="id1-3-2-2-2-6-2-3-3">
                      <text:number>c.</text:number>
                      <text:p text:style-name="al">het evenement niet ten minste deels gratis toegankelijk is.</text:p>
                    </text:list-item>
                  </text:list>
                </text:list-item>
                <text:list-item text:style-override="id1-3-2-2-2-6-3">
                  <text:number>2.</text:number>
                  <text:p text:style-name="al">Met ten minste deels gratis toegankelijk, als genoemd in het eerste lid, onderdeel c, wordt bedoeld dat het evenement volledig gratis toegankelijk is, bepaalde onderdelen van het evenement gratis zijn en andere onderdelen betaald, of dat bepaalde doelgroepen korting krijgen voor het evenement. Het aantal gratis verstrekte tickets moet naar het oordeel van het college in een redelijke verhouding staan tot het aantal betaalde tickets.</text:p>
                </text:list-item>
                <text:list-item text:style-override="id1-3-2-2-2-6-4">
                  <text:number>3.</text:number>
                  <text:p text:style-name="al">Als de aanvrager zowel een eenjarige subsidie (categorie 2) als een meerjarige subsidie (categorie 1) heeft aangevraagd en de meerjarige subsidie wordt toegekend, dan wordt de aanvraag voor de eenjarige subsidie geweigerd.</text:p>
                </text:list-item>
              </text:list>
            </text:section>
            <text:section text:name="artikel_id1-3-2-2-2-7" text:style-name="artikel">
              <text:p text:style-name="artikel_kop_titel"><text:span text:style-name="artikel_kop_label">Artikel</text:span> <text:span text:style-name="artikel_kop_nr">16</text:span> Tweede ronde voor categorie 2</text:p>
              <text:list text:style-name="id1-3-2-2-2-7-2">
                <text:list-item text:style-override="id1-3-2-2-2-7-2">
                  <text:number>1.</text:number>
                  <text:p text:style-name="al">Het college kan besluiten om een tweede aanvraagronde open te stellen voor de eenjarige subsidie (categorie 2), indien de subsidieplafonds die zijn vastgesteld voor de categorieën 1, 2 en 3 en 4 niet volledig zijn besteed. </text:p>
                </text:list-item>
                <text:list-item text:style-override="id1-3-2-2-2-7-3">
                  <text:number>2.</text:number>
                  <text:p text:style-name="al">Het college maakt het besluit om een tweede aanvraagronde open te stellen, inclusief het subsidieplafond, bekend in het Gemeenteblad en op de website van de gemeente Amsterdam. </text:p>
                </text:list-item>
                <text:list-item text:style-override="id1-3-2-2-2-7-4">
                  <text:number>3.</text:number>
                  <text:p text:style-name="al">Een subsidieaanvraag voor de tweede aanvraagronde wordt ingediend vóór 1 februari van het jaar waarin het evenement plaatsvindt.</text:p>
                </text:list-item>
                <text:list-item text:style-override="id1-3-2-2-2-7-5">
                  <text:number>4.</text:number>
                  <text:p text:style-name="al">In afwijking van artikel 7, beslist het college op de aanvraag in juni van het jaar waarin het evenement plaatsvindt.</text:p>
                </text:list-item>
                <text:list-item text:style-override="id1-3-2-2-2-7-6">
                  <text:number>5.</text:number>
                  <text:p text:style-name="al">De artikelen 11, 12, 13 en 15 zijn van toepassing.</text:p>
                </text:list-item>
              </text:list>
            </text:section>
            <text:p text:style-name="hoofdstuk_bottom"/>
          </text:section>
          <text:section text:name="hoofdstuk_id1-3-2-2-3" text:style-name="hoofdstuk">
            <text:p text:style-name="hoofdstuk_kop"><text:span text:style-name="label">Hoofdstuk</text:span> <text:span text:style-name="nr">3:</text:span> Aanvullende subsidie aan evenementen met een hoog maatschappelijk belang (categorie 3)</text:p>
            <text:section text:name="artikel_id1-3-2-2-3-2" text:style-name="artikel">
              <text:p text:style-name="artikel_kop_titel"><text:span text:style-name="artikel_kop_label">Artikel</text:span> <text:span text:style-name="artikel_kop_nr">17</text:span> Subsidiabele activiteiten en subsidiabele kosten </text:p>
              <text:list text:style-name="id1-3-2-2-3-2-2">
                <text:list-item text:style-override="id1-3-2-2-3-2-2">
                  <text:number>1.</text:number>
                  <text:p text:style-name="al">Aan aanvragers van een subsidie in categorie 1 of 2 kan het college een aanvullende subsidie verlenen, indien het een evenement betreft met een hoog maatschappelijk belang (categorie 3). </text:p>
                </text:list-item>
                <text:list-item text:style-override="id1-3-2-2-3-2-3">
                  <text:number>2.</text:number>
                  <text:p text:style-name="al">Een evenement wordt aangemerkt als hoog maatschappelijk belang als het evenement:</text:p>
                  <text:list text:style-name="id1-3-2-2-3-2-3-3">
                    <text:list-item text:style-override="id1-3-2-2-3-2-3-3-1">
                      <text:number>a.</text:number>
                      <text:p text:style-name="al">Een breed en divers publiek bereikt;</text:p>
                    </text:list-item>
                    <text:list-item text:style-override="id1-3-2-2-3-2-3-3-2">
                      <text:number>b.</text:number>
                      <text:p text:style-name="al">Bijdraagt aan de sociale cohesie in de stad;</text:p>
                    </text:list-item>
                    <text:list-item text:style-override="id1-3-2-2-3-2-3-3-3">
                      <text:number>c.</text:number>
                      <text:p text:style-name="al">Verbonden is aan de stad en haar inwoners; </text:p>
                    </text:list-item>
                    <text:list-item text:style-override="id1-3-2-2-3-2-3-3-4">
                      <text:number>d.</text:number>
                      <text:p text:style-name="al">Mensen met elkaar in verbinding brengt en fungeert als ontmoetingsplek.</text:p>
                    </text:list-item>
                  </text:list>
                </text:list-item>
                <text:list-item text:style-override="id1-3-2-2-3-2-4">
                  <text:number>3.</text:number>
                  <text:p text:style-name="al">Een evenement met hoog maatschappelijk belang komt in aanmerking voor deze aanvullende subsidie indien het evenement:</text:p>
                  <text:list text:style-name="id1-3-2-2-3-2-4-3">
                    <text:list-item text:style-override="id1-3-2-2-3-2-4-3-1">
                      <text:number>a.</text:number>
                      <text:p text:style-name="al">ten minste drie keer heeft plaatsgevonden in de vijf jaar voorafgaand aan de aanvraag;</text:p>
                    </text:list-item>
                    <text:list-item text:style-override="id1-3-2-2-3-2-4-3-2">
                      <text:number>b.</text:number>
                      <text:p text:style-name="al">volledig gratis toegankelijk is; en</text:p>
                    </text:list-item>
                    <text:list-item text:style-override="id1-3-2-2-3-2-4-3-3">
                      <text:number>c.</text:number>
                      <text:p text:style-name="al">meer dan 3000 bezoekers ontvangt of op grond van het Evenementenbeleid ten minste onder risicoprofiel B+ valt.</text:p>
                    </text:list-item>
                  </text:list>
                </text:list-item>
                <text:list-item text:style-override="id1-3-2-2-3-2-5">
                  <text:number>4.</text:number>
                  <text:p text:style-name="al">Subsidiabele kosten zijn de kosten die in rechtstreeks verband staan tot het te organiseren evenement en die betrekking hebben op productiekosten, zoals uitgewerkt in bijlage 7;</text:p>
                </text:list-item>
                <text:list-item text:style-override="id1-3-2-2-3-2-6">
                  <text:number>5.</text:number>
                  <text:p text:style-name="al">Slechts werkelijk gemaakte kosten die direct in relatie staan tot het betreffende evenement in de openbare ruimte zijn subsidiabel.</text:p>
                </text:list-item>
                <text:list-item text:style-override="id1-3-2-2-3-2-7">
                  <text:number>6.</text:number>
                  <text:p text:style-name="al">De hoogte van de subsidie bedraagt maximaal 50% van de subsidiabele kosten.</text:p>
                </text:list-item>
              </text:list>
            </text:section>
            <text:section text:name="artikel_id1-3-2-2-3-3" text:style-name="artikel">
              <text:p text:style-name="artikel_kop_titel"><text:span text:style-name="artikel_kop_label">Artikel</text:span> <text:span text:style-name="artikel_kop_nr">18</text:span> Verdeelsleutel subsidieplafond</text:p>
              <text:list text:style-name="id1-3-2-2-3-3-2">
                <text:list-item text:style-override="id1-3-2-2-3-3-2">
                  <text:number>1.</text:number>
                  <text:p text:style-name="al">De Stedelijke adviescommissie evenementen rangschikt de aanvragen die voor subsidie in aanmerking komen en brengt een advies uit aan het college over de subsidieverlening</text:p>
                </text:list-item>
                <text:list-item text:style-override="id1-3-2-2-3-3-3">
                  <text:number>2.</text:number>
                  <text:p text:style-name="al">Het college besluit over de toekenning van de subsidie.</text:p>
                </text:list-item>
                <text:list-item text:style-override="id1-3-2-2-3-3-4">
                  <text:number>3.</text:number>
                  <text:p text:style-name="al">Indien door volledige toekenning van alle aanvragen die voor subsidie in aanmerking komen het subsidieplafond zou worden overschreden, wordt het subsidiebedrag voor alle aanvragers naar rato verlaagd.</text:p>
                </text:list-item>
              </text:list>
            </text:section>
            <text:section text:name="artikel_id1-3-2-2-3-4" text:style-name="artikel">
              <text:p text:style-name="artikel_kop_titel"><text:span text:style-name="artikel_kop_label">Artikel</text:span> <text:span text:style-name="artikel_kop_nr">19</text:span> Bij de subsidieaanvraag voor categorie 3 in te dienen gegevens</text:p>
              <text:p text:style-name="al">In aanvulling op artikel 6, tweede lid, van de ASA 2023 en artikel 6 wordt bij de subsidieaanvraag voor categorie 3 aangeleverd:</text:p>
              <text:list text:style-name="id1-3-2-2-3-4-3">
                <text:list-item text:style-override="id1-3-2-2-3-4-3-1">
                  <text:number>a.</text:number>
                  <text:p text:style-name="al">een onderbouwing, zoals toegelicht in bijlage 3, waaruit blijkt dat het een evenement van Hoog Maatschappelijk Belang betreft;</text:p>
                </text:list-item>
                <text:list-item text:style-override="id1-3-2-2-3-4-3-2">
                  <text:number>b.</text:number>
                  <text:p text:style-name="al">bij een aanvraag voor een subsidie in categorie 3 dient de aanvrager het format in te vullen zoals opgenomen in bijlage 7.</text:p>
                </text:list-item>
              </text:list>
            </text:section>
            <text:section text:name="artikel_id1-3-2-2-3-5" text:style-name="artikel">
              <text:p text:style-name="artikel_kop_titel"><text:span text:style-name="artikel_kop_label">Artikel</text:span> <text:span text:style-name="artikel_kop_nr">20</text:span> Aanvraagtermijn </text:p>
              <text:p text:style-name="al">Een subsidieaanvraag voor categorie 3 wordt ingediend vóór 1 augustus in het jaar voorafgaand aan het evenement.</text:p>
            </text:section>
            <text:section text:name="artikel_id1-3-2-2-3-6" text:style-name="artikel">
              <text:p text:style-name="artikel_kop_titel"><text:span text:style-name="artikel_kop_label">Artikel</text:span> <text:span text:style-name="artikel_kop_nr">21</text:span> Aanvullende weigeringsgronden categorie 3</text:p>
              <text:p text:style-name="al">In aanvulling op artikel 8, eerste lid, van de ASA 2023 en in aanvulling op artikel 7 weigert het college een aanvraag om subsidie indien de aanvrager geen subsidie uit categorie 1 of 2 ontvangt.</text:p>
            </text:section>
            <text:p text:style-name="hoofdstuk_bottom"/>
          </text:section>
          <text:section text:name="hoofdstuk_id1-3-2-2-4" text:style-name="hoofdstuk">
            <text:p text:style-name="hoofdstuk_kop"><text:span text:style-name="label">Hoofdstuk</text:span> <text:span text:style-name="nr">4:</text:span> Subsidie aan evenementen om vernieuwing en experiment te stimuleren (categorie 4)</text:p>
            <text:section text:name="artikel_id1-3-2-2-4-2" text:style-name="artikel">
              <text:p text:style-name="artikel_kop_titel"><text:span text:style-name="artikel_kop_label">Artikel</text:span> <text:span text:style-name="artikel_kop_nr">22</text:span> Aanvrager met winstoogmerk</text:p>
              <text:p text:style-name="al">In afwijking van artikel 5 kan een subsidie op grond van dit hoofdstuk ook aangevraagd worden door een rechtspersoon met winstoogmerk.</text:p>
            </text:section>
            <text:section text:name="artikel_id1-3-2-2-4-3" text:style-name="artikel">
              <text:p text:style-name="artikel_kop_titel"><text:span text:style-name="artikel_kop_label">Artikel</text:span> <text:span text:style-name="artikel_kop_nr">23</text:span> Subsidiabele activiteiten en subsidiabele kosten</text:p>
              <text:list text:style-name="id1-3-2-2-4-3-2">
                <text:list-item text:style-override="id1-3-2-2-4-3-2">
                  <text:number>1.</text:number>
                  <text:p text:style-name="al">Het college kan eenmalig subsidie toekennen voor:</text:p>
                  <text:list text:style-name="id1-3-2-2-4-3-2-3">
                    <text:list-item text:style-override="id1-3-2-2-4-3-2-3-1">
                      <text:number>a.</text:number>
                      <text:p text:style-name="al">het organiseren van een nieuw evenement in de openbare ruimte, dat een nieuwe of nauwelijks bereikte doelgroep in de stad aanspreekt volgens het Culturele Doelgroepenmodel of; </text:p>
                    </text:list-item>
                    <text:list-item text:style-override="id1-3-2-2-4-3-2-3-2">
                      <text:number>b.</text:number>
                      <text:p text:style-name="al">het toevoegen van een vernieuwend element aan een bestaand evenement waardoor er een nieuw of nauwelijks bereikte doelgroep in de stad aanspreekt volgens het Culturele Doelgroepenmodel.</text:p>
                    </text:list-item>
                  </text:list>
                </text:list-item>
                <text:list-item text:style-override="id1-3-2-2-4-3-3">
                  <text:number>2.</text:number>
                  <text:p text:style-name="al">Subsidiabele kosten zijn de kosten die in rechtstreeks verband staan tot het te organiseren evenement en die betrekking hebben op: </text:p>
                  <text:list text:style-name="id1-3-2-2-4-3-3-3">
                    <text:list-item text:style-override="id1-3-2-2-4-3-3-3-1">
                      <text:number>a.</text:number>
                      <text:p text:style-name="al">maatregelen ten behoeve van het veilig kunnen organiseren en uitvoeren van het evenement; </text:p>
                    </text:list-item>
                    <text:list-item text:style-override="id1-3-2-2-4-3-3-3-2">
                      <text:number>b.</text:number>
                      <text:p text:style-name="al">maatregelen ten behoeve van veilige doorstroom, instroom of uitstroom van het evenement; </text:p>
                    </text:list-item>
                    <text:list-item text:style-override="id1-3-2-2-4-3-3-3-3">
                      <text:number>c.</text:number>
                      <text:p text:style-name="al">maatregelen ten behoeve van het duurzaam organiseren van het evenement in lijn met de ‘<text:a xlink:href="https://asset.amsterdam.nl/m/c6a594836ae8ea0/original/Richtlijn-duurzame-evenementen-gemeente-Amsterdam-2024-2025.pdf?&amp;conKey=MCYJK5NPGP65HCDKVUOWE6A6KCIA&amp;refId=a1ISo00000GznU1MAJ&amp;contentType=sfdc_cms__document" xlink:type="simple"><text:span text:style-name="nadrukondlijn">Richtlijn duurzame evenementen</text:span></text:a>’ onder het <text:a xlink:href="https://open.amsterdam/woo-zoeken/detail/889e3eb6-7d73-4cbd-9f73-7f5c126eba6a" xlink:type="simple"><text:span text:style-name="nadrukondlijn">Evenementenbeleid Amsterdam</text:span></text:a> en maatregelen die organisatoren nemen ten behoeve van het toegankelijk organiseren van het evenement in lijn met het Evenementenbeleid Amsterdam; </text:p>
                    </text:list-item>
                    <text:list-item text:style-override="id1-3-2-2-4-3-3-3-4">
                      <text:number>d.</text:number>
                      <text:p text:style-name="al"> maatregelen ter beperking van overlast van omwonenden in de directe omgeving van het evenement; </text:p>
                    </text:list-item>
                    <text:list-item text:style-override="id1-3-2-2-4-3-3-3-5">
                      <text:number>e.</text:number>
                      <text:p text:style-name="al">werkzaamheden ten behoeve van het organiseren van het evenement; die alleen toezien op de specifieke organisatie van het evenement in de openbare ruimte en geen overheadkosten betreffen; </text:p>
                    </text:list-item>
                    <text:list-item text:style-override="id1-3-2-2-4-3-3-3-6">
                      <text:number>f.</text:number>
                      <text:p text:style-name="al">werkzaamheden die organisatoren uitvoeren ten behoeve van communicatie dan wel promotie van het evenement </text:p>
                    </text:list-item>
                    <text:list-item text:style-override="id1-3-2-2-4-3-3-3-7">
                      <text:number>g.</text:number>
                      <text:p text:style-name="al">Kosten publieksonderzoek Culturele Doelgroepenmodel;</text:p>
                    </text:list-item>
                    <text:list-item text:style-override="id1-3-2-2-4-3-3-3-8">
                      <text:number>h.</text:number>
                      <text:p text:style-name="al">Productiekosten, zoals uitgewerkt in bijlage 8;</text:p>
                    </text:list-item>
                  </text:list>
                </text:list-item>
                <text:list-item text:style-override="id1-3-2-2-4-3-4">
                  <text:number>3.</text:number>
                  <text:p text:style-name="al">Voor de kosten bedoeld in het tweede lid, onder e, is het maximale uurtarief €100, met een maximum van 600 uren per jaar per persoon.</text:p>
                </text:list-item>
                <text:list-item text:style-override="id1-3-2-2-4-3-5">
                  <text:number>4.</text:number>
                  <text:p text:style-name="al">Slechts werkelijk gemaakte kosten zijn subsidiabel. </text:p>
                </text:list-item>
                <text:list-item text:style-override="id1-3-2-2-4-3-6">
                  <text:number>5.</text:number>
                  <text:p text:style-name="al">De hoogte van de subsidie bedraagt maximaal 100% van de subsidiabele kosten. Het college besluit welk subsidiebedrag uiteindelijk, in verhouding tot andere aanvragen en het beschikbare budget, wordt toegekend. Dit kan betekenen dat er minder dan 100% van de subsidiabele kosten wordt toegekend. </text:p>
                </text:list-item>
              </text:list>
            </text:section>
            <text:section text:name="artikel_id1-3-2-2-4-4" text:style-name="artikel">
              <text:p text:style-name="artikel_kop_titel"><text:span text:style-name="artikel_kop_label">Artikel</text:span> <text:span text:style-name="artikel_kop_nr">24</text:span> Verdeelsleutel subsidieplafond</text:p>
              <text:list text:style-name="id1-3-2-2-4-4-2">
                <text:list-item text:style-override="id1-3-2-2-4-4-2">
                  <text:number>1.</text:number>
                  <text:p text:style-name="al">De Stedelijke adviescommissie evenementen rangschikt de aanvragen die voor subsidie in aanmerking komen en brengt een advies uit aan het college over de subsidieverlening.</text:p>
                </text:list-item>
                <text:list-item text:style-override="id1-3-2-2-4-4-3">
                  <text:number>2.</text:number>
                  <text:p text:style-name="al">De rangschikking wordt bepaald door het aantal punten dat wordt gehaald op de scorelijst, zoals opgenomen in bijlage 4, op basis van de volgende criteria:</text:p>
                  <text:list text:style-name="id1-3-2-2-4-4-3-3">
                    <text:list-item text:style-override="id1-3-2-2-4-4-3-3-1">
                      <text:number>a.</text:number>
                      <text:p text:style-name="al">de mate waarin het evenement een nieuwe, niet of nauwelijks bediende doelgroep bereikt in de stad op basis van het Culturele Doelgroepenmodel;</text:p>
                    </text:list-item>
                    <text:list-item text:style-override="id1-3-2-2-4-4-3-3-2">
                      <text:number>b.</text:number>
                      <text:p text:style-name="al">de mate waarin het evenement zich onderscheidt van andere evenementen in de stad; </text:p>
                    </text:list-item>
                    <text:list-item text:style-override="id1-3-2-2-4-4-3-3-3">
                      <text:number>c.</text:number>
                      <text:p text:style-name="al">de mate waarin het evenement verbonden is met de stad en de buurt;</text:p>
                    </text:list-item>
                    <text:list-item text:style-override="id1-3-2-2-4-4-3-3-4">
                      <text:number>d.</text:number>
                      <text:p text:style-name="al">de mate waarin het evenement vooruitstrevend is op het gebied van duurzaamheid;</text:p>
                    </text:list-item>
                    <text:list-item text:style-override="id1-3-2-2-4-4-3-3-5">
                      <text:number>e.</text:number>
                      <text:p text:style-name="al">de mate waarin het evenement zich op nieuwe of vernieuwende wijze focust op toegankelijkheid;</text:p>
                    </text:list-item>
                    <text:list-item text:style-override="id1-3-2-2-4-4-3-3-6">
                      <text:number>f.</text:number>
                      <text:p text:style-name="al">de financiële onderbouwing behorende bij de aanvraag.</text:p>
                    </text:list-item>
                  </text:list>
                </text:list-item>
                <text:list-item text:style-override="id1-3-2-2-4-4-4">
                  <text:number>3.</text:number>
                  <text:p text:style-name="al">Per sub criterium kan maximaal 30 punten worden gehaald. </text:p>
                </text:list-item>
                <text:list-item text:style-override="id1-3-2-2-4-4-5">
                  <text:number>4.</text:number>
                  <text:p text:style-name="al">Het college besluit over de subsidieverlening.</text:p>
                </text:list-item>
                <text:list-item text:style-override="id1-3-2-2-4-4-6">
                  <text:number>5.</text:number>
                  <text:p text:style-name="al">In het geval dat twee of meer aanvragen een gelijk puntenaantal behalen waarbij het subsidieplafond wordt overschreden, dan wordt het beschikbare subsidiebudget naar verhouding over deze aanvragen verdeeld.</text:p>
                </text:list-item>
              </text:list>
            </text:section>
            <text:section text:name="artikel_id1-3-2-2-4-5" text:style-name="artikel">
              <text:p text:style-name="artikel_kop_titel"><text:span text:style-name="artikel_kop_label">Artikel</text:span> <text:span text:style-name="artikel_kop_nr">25</text:span> Bij de subsidieaanvraag voor categorie 4 in te dienen gegevens</text:p>
              <text:p text:style-name="al"> In aanvulling op artikel 6, tweede lid, van de ASA 2023 en artikel 6 wordt bij de subsidieaanvraag voor categorie 4 aangeleverd:</text:p>
              <text:list text:style-name="id1-3-2-2-4-5-3">
                <text:list-item text:style-override="id1-3-2-2-4-5-3-1">
                  <text:number>a.</text:number>
                  <text:p text:style-name="al">een onderbouwing waaruit blijkt dat het evenement of toegevoegde vernieuwende element aan een bestaand evenement op basis van het Culturele Doelgroepenmodel een nieuwe, niet of nauwelijks bediende doelgroep bereikt in de stad;</text:p>
                </text:list-item>
                <text:list-item text:style-override="id1-3-2-2-4-5-3-2">
                  <text:number>b.</text:number>
                  <text:p text:style-name="al">bij een aanvraag voor een subsidie in categorie 4 dient de aanvrager het format in te vullen zoals opgenomen in bijlage 8.</text:p>
                </text:list-item>
              </text:list>
            </text:section>
            <text:section text:name="artikel_id1-3-2-2-4-6" text:style-name="artikel">
              <text:p text:style-name="artikel_kop_titel"><text:span text:style-name="artikel_kop_label">Artikel</text:span> <text:span text:style-name="artikel_kop_nr">26</text:span> Aanvraagtermijn</text:p>
              <text:p text:style-name="al">Een subsidieaanvraag voor categorie 4 wordt ingediend vóór 1 augustus van het jaar voorafgaand aan het jaar waarin het evenement plaatsvindt. </text:p>
            </text:section>
            <text:section text:name="artikel_id1-3-2-2-4-7" text:style-name="artikel">
              <text:p text:style-name="artikel_kop_titel"><text:span text:style-name="artikel_kop_label">Artikel</text:span> <text:span text:style-name="artikel_kop_nr">27</text:span> Aanvullende weigeringsgronden</text:p>
              <text:p text:style-name="al">In aanvulling op artikel 8, eerste en tweede lid, van de ASA 2023 en in aanvulling op artikel 7 Algemene weigeringsgronden Evenementenfonds weigert het college een aanvraag om subsidie als:</text:p>
              <text:list text:style-name="id1-3-2-2-4-7-3">
                <text:list-item text:style-override="id1-3-2-2-4-7-3-1">
                  <text:number>a.</text:number>
                  <text:p text:style-name="al">de score op de aanvraag minder is dan 60 punten; </text:p>
                </text:list-item>
                <text:list-item text:style-override="id1-3-2-2-4-7-3-2">
                  <text:number>b.</text:number>
                  <text:p text:style-name="al">de aanvrager niet zorgt voor een heldere financiële onderbouwing waardoor het minimumaantal punten van 8 niet behaald wordt in de scorelijst in het segment financiële onderbouwing.</text:p>
                </text:list-item>
                <text:list-item text:style-override="id1-3-2-2-4-7-3-3">
                  <text:number>c.</text:number>
                  <text:p text:style-name="al">het evenement of het vernieuwende element van een bestaand evenement waarvoor een subsidie wordt aangevraagd, naar oordeel van het college, een bestaand of terugkerend concept betreft. </text:p>
                </text:list-item>
                <text:list-item text:style-override="id1-3-2-2-4-7-3-4">
                  <text:number>d.</text:number>
                  <text:p text:style-name="al">de aanvrager, naar oordeel van het college, onvoldoende of onvolledig beschrijft dat het evenement of het vernieuwende element van een bestaand evenement een nieuwe, niet of nauwelijks bediende doelgroep bereikt in de stad op basis van het Culturele Doelgroepenmodel. </text:p>
                </text:list-item>
              </text:list>
            </text:section>
            <text:p text:style-name="hoofdstuk_bottom"/>
          </text:section>
          <text:section text:name="hoofdstuk_id1-3-2-2-5" text:style-name="hoofdstuk">
            <text:p text:style-name="hoofdstuk_kop"><text:span text:style-name="label">Hoofdstuk</text:span> <text:span text:style-name="nr">5:</text:span> Subsidie aan evenementen die plaatsvinden tijdens de jaarwisseling (categorie 5)</text:p>
            <text:section text:name="artikel_id1-3-2-2-5-2" text:style-name="artikel">
              <text:p text:style-name="artikel_kop_titel"><text:span text:style-name="artikel_kop_label">Artikel</text:span> <text:span text:style-name="artikel_kop_nr">28</text:span> Subsidiabele activiteiten en subsidiabele kosten</text:p>
              <text:list text:style-name="id1-3-2-2-5-2-2">
                <text:list-item text:style-override="id1-3-2-2-5-2-2">
                  <text:number>1.</text:number>
                  <text:p text:style-name="al">Het college kan subsidie verlenen voor evenementen die gerelateerd zijn aan de jaarwisseling en plaatsvinden op 31 december of 1 januari (categorie 5).</text:p>
                </text:list-item>
                <text:list-item text:style-override="id1-3-2-2-5-2-3">
                  <text:number>2.</text:number>
                  <text:p text:style-name="al">In dit hoofdstuk wordt onder evenement mede verstaan een evenement waarvoor geen evenementenvergunning of evenementmelding verplicht is.</text:p>
                </text:list-item>
                <text:list-item text:style-override="id1-3-2-2-5-2-4">
                  <text:number>3.</text:number>
                  <text:p text:style-name="al">De hoogte van de subsidie voor categorie 5 bedraagt maximaal 100% van de kosten, waarbij geldt dat alle kosten die rechtstreeks in verband staan tot het te organiseren evenement subsidiabel zijn.</text:p>
                </text:list-item>
                <text:list-item text:style-override="id1-3-2-2-5-2-5">
                  <text:number>4.</text:number>
                  <text:p text:style-name="al">Het maximale subsidiebedrag is € 35.000.</text:p>
                </text:list-item>
              </text:list>
            </text:section>
            <text:section text:name="artikel_id1-3-2-2-5-3" text:style-name="artikel">
              <text:p text:style-name="artikel_kop_titel"><text:span text:style-name="artikel_kop_label">Artikel</text:span> <text:span text:style-name="artikel_kop_nr">29</text:span> Verdeelsleutel subsidieplafond</text:p>
              <text:p text:style-name="al">De aanvragen voor categorie 5 worden behandeld op volgorde van binnenkomst.</text:p>
            </text:section>
            <text:section text:name="artikel_id1-3-2-2-5-4" text:style-name="artikel">
              <text:p text:style-name="artikel_kop_titel"><text:span text:style-name="artikel_kop_label">Artikel</text:span> <text:span text:style-name="artikel_kop_nr">30</text:span> Bij de subsidieaanvraag voor categorie 5 in te dienen gegevens</text:p>
              <text:p text:style-name="al"> In aanvulling op artikel 6, tweede lid, van de ASA 2023 en artikel 6 dient de aanvrager het format in te vullen zoals opgenomen in bijlage 9.</text:p>
            </text:section>
            <text:section text:name="artikel_id1-3-2-2-5-5" text:style-name="artikel">
              <text:p text:style-name="artikel_kop_titel"><text:span text:style-name="artikel_kop_label">Artikel</text:span> <text:span text:style-name="artikel_kop_nr">31</text:span> Aanvraagtermijn </text:p>
              <text:p text:style-name="al">Een subsidieaanvraag voor categorie 5 wordt ingediend tussen de 16 en 4 weken voordat het evenement waarvoor subsidie wordt aangevraagd zal plaatsvinden.</text:p>
            </text:section>
            <text:section text:name="artikel_id1-3-2-2-5-6" text:style-name="artikel">
              <text:p text:style-name="artikel_kop_titel"><text:span text:style-name="artikel_kop_label">Artikel</text:span> <text:span text:style-name="artikel_kop_nr">32</text:span> Beslistermijn categorie 5</text:p>
              <text:p text:style-name="al">In afwijking van artikel 7, derde lid van de ASA 2023 en artikel 7, beslist het college op een aanvraag voor subsidie voor categorie 5 binnen vier weken na ontvangst van een volledige aanvraag.</text:p>
            </text:section>
            <text:section text:name="artikel_id1-3-2-2-5-7" text:style-name="artikel">
              <text:p text:style-name="artikel_kop_titel"><text:span text:style-name="artikel_kop_label">Artikel</text:span> <text:span text:style-name="artikel_kop_nr">33</text:span> Aanvullende weigeringsgronden</text:p>
              <text:p text:style-name="al">In aanvulling op artikel 8, eerste lid, van de ASA 2023 en in aanvulling op artikel 8 weigert het college een aanvraag om subsidie als:</text:p>
              <text:list text:style-name="id1-3-2-2-5-7-3">
                <text:list-item text:style-override="id1-3-2-2-5-7-3-1">
                  <text:number>a.</text:number>
                  <text:p text:style-name="al">de score op de aanvraag minder is dan 60 punten (bijlage 2);</text:p>
                </text:list-item>
                <text:list-item text:style-override="id1-3-2-2-5-7-3-2">
                  <text:number>b.</text:number>
                  <text:p text:style-name="al">de aanvrager niet zorgt voor een heldere financiële onderbouwing waardoor het minimumaantal punten van 3 niet behaald wordt in de scorelijst in het segment financiële onderbouwing punt 1.</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34</text:span> Intrekking oude regeling en overgangsbepaling</text:p>
              <text:list text:style-name="id1-3-2-2-6-2-2">
                <text:list-item text:style-override="id1-3-2-2-6-2-2">
                  <text:number>1.</text:number>
                  <text:p text:style-name="al">De Subsidieregeling Evenementenfonds Amsterdam 2024 en verder wordt ingetrokken. </text:p>
                </text:list-item>
                <text:list-item text:style-override="id1-3-2-2-6-2-3">
                  <text:number>2.</text:number>
                  <text:p text:style-name="al">Aanvragen die zijn ingediend voor de inwerkingtreding van deze regeling, worden afgehandeld op grond van de Subsidieregeling Evenementenfonds Amsterdam 2024, zoals deze gold onmiddellijk voor inwerkingtreding van deze regeling. </text:p>
                </text:list-item>
              </text:list>
            </text:section>
            <text:section text:name="artikel_id1-3-2-2-6-3" text:style-name="artikel">
              <text:p text:style-name="artikel_kop_titel"><text:span text:style-name="artikel_kop_label">Artikel</text:span> <text:span text:style-name="artikel_kop_nr">35</text:span> Inwerkingtreding</text:p>
              <text:p text:style-name="al">Deze regeling treedt in werking op de dag na publicatie. </text:p>
            </text:section>
            <text:section text:name="artikel_id1-3-2-2-6-4" text:style-name="artikel">
              <text:p text:style-name="artikel_kop_titel"><text:span text:style-name="artikel_kop_label">Artikel</text:span> <text:span text:style-name="artikel_kop_nr">36</text:span> Citeertitel</text:p>
              <text:p text:style-name="al">Deze regeling wordt aangehaald als: Subsidieregeling Evenementenfonds Amsterdam.</text:p>
            </text:section>
            <text:p text:style-name="hoofdstuk_bottom"/>
          </text:section>
        </text:section>
        <text:section text:name="regeling-sluiting_id1-3-2-3" text:style-name="regeling-sluiting">
          <text:section text:name="ondertekening_id1-3-2-3-1">
            <text:p><text:span text:style-name="functie">Aldus vastgesteld in de vergadering van 12 mei 2026.</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 </text:span></text:p>
            <text:p><text:span text:style-name="functie">Catrien Lenstra</text:span></text:p>
          </text:section>
        </text:section>
        <text:section text:name="bijlage_id1-3-2-4" text:style-name="bijlage">
          <text:p text:style-name="bijlage_top"/>
          <text:p text:style-name="hoofdstuk_kop"><text:span text:style-name="label">Bijlage</text:span> <text:span text:style-name="nr">1,</text:span> behorende bij artikel 12: Scorelijst categorie 1</text:p>
          <text:p text:style-name="al"/>
          <text:p text:style-name="al">
          <text:span text:style-name="nadrukvet">Scorelijst behorende bij subsidieregeling Evenementenfonds</text:span> </text:p>
          <text:p text:style-name="al">
          <text:span text:style-name="nadrukvet">categorie 1: meerjarige subsidie</text:span>
        </text:p>
          <text:p text:style-name="al">
          <text:span text:style-name="nadrukvet">maximaal te behalen punten: 110</text:span>
        </text:p>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text:span text:style-name="nadrukvet">Aansluiting bij de doelstellingen van het Evenementenbelei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ansluiting bij de doelstellingen van het Evenementenbeleid</text:span>
                  </text:p>
                  <text:p text:style-name="table_al">
                    <text:span text:style-name="nadrukvet">(maximaal te behalen punten: 35)</text:span>
                  </text:p>
                  <text:p text:style-name="table_al">
                    <text:span text:style-name="nadrukcur">We streven naar betekenisvolle evenementen die uitnodigen tot ontmoeting van inwoners en bezoekers van de stad. De evenementen zijn verbonden met de stedelijke dynamiek van Amsterdam en het culturele leven van de stad. Evenementen dragen ook bij aan de omgeving waar ze plaatsvinden. Organisatoren komen zowel iets brengen als iets halen. Er is sprake van wederkerigheid. Dit kan allerlei vormen aannemen: het betrekken van ondernemers of wijkbewoners, het toevoegen van een programma voor de buurt, talentprogrammering, kunstwerken of voorzieningen achterlaten na een festival, grote festivals die kleine initiatieven adopteren en zo meer. Zonder deze wederkerigheid is het evenement minder passend. We vinden het belangrijk dat evenementen onderscheidend zijn, en betekenis en zeggingskracht hebben. Daarom kijken we altijd in hoeverre een evenement of festival verbonden is met het beoogde publiek of de beoogde deelnemers, en wat het betekent voor de locatie, de buurt, het stadsdeel of gebied en de stad.</text:span>
                  </text:p>
                </table:table-cell>
                <table:table-cell table:style-name="cell_frame_all" table:number-rows-spanned="1" table:number-columns-spanned="1">
                  <text:p text:style-name="table_al">
                    <text:span text:style-name="nadrukvet">Puntenscore </text:span>
                  </text:p>
                  <text:p text:style-name="table_al">
                    <text:span text:style-name="nadrukvet">(1-5)</text:span>
                  </text:p>
                </table:table-cell>
              </table:table-row>
              <table:table-row table:style-name="row">
                <table:table-cell table:style-name="cell_frame_all" table:number-rows-spanned="1" table:number-columns-spanned="2"/>
              </table:table-row>
              <table:table-row table:style-name="row">
                <table:table-cell table:style-name="cell_frame_all" table:number-rows-spanned="1" table:number-columns-spanned="1">
                  <text:list text:style-name="id1-3-2-4-7-1-3-5-1-1">
                    <text:list-item text:style-override="id1-3-2-4-7-1-3-5-1-1-1">
                      <text:number>1.</text:number>
                      <text:p text:style-name="table_al">Draagt het evenement bij aan de stedelijke dynamiek van Amsterdam en het culturele leven van de stad?</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7-1-3-6-1-1">
                    <text:list-item text:style-override="id1-3-2-4-7-1-3-6-1-1-1">
                      <text:number>2.</text:number>
                      <text:p text:style-name="table_al">In hoeverre betrekt het evenement de buurt? Is er sprake van het betrekken van ondernemers en/of buurtbewoners? <text:span text:style-name="nadrukcur">Dit geldt zowel voor de programmering waarbij de buurt betrokken wordt of voor bezoekers uit de buurt.</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7-1-3-7-1-1">
                    <text:list-item text:style-override="id1-3-2-4-7-1-3-7-1-1-1">
                      <text:number>3.</text:number>
                      <text:p text:style-name="table_al">Versterkt de organisator met zijn evenement de sociale cohesie, gezondheid of onderwijs in de buur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7-1-3-8-1-1">
                    <text:list-item text:style-override="id1-3-2-4-7-1-3-8-1-1-1">
                      <text:number>4.</text:number>
                      <text:p text:style-name="table_al">Zet het evenement extra in op duurzaamheid, aanvullend op de al geldende regelgeving voor duurzame evenement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7-1-3-9-1-1">
                    <text:list-item text:style-override="id1-3-2-4-7-1-3-9-1-1-1">
                      <text:number>5.</text:number>
                      <text:p text:style-name="table_al">Worden er maatregelen getroffen om de bereikbaarheid van de locatie voor personen met een handicap?</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7-1-3-10-1-1">
                    <text:list-item text:style-override="id1-3-2-4-7-1-3-10-1-1-1">
                      <text:number>6.</text:number>
                      <text:p text:style-name="table_al">Worden er maatregelen getroffen op het evenemententerrein voor personen met een handicap?</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7-1-3-11-1-1">
                    <text:list-item text:style-override="id1-3-2-4-7-1-3-11-1-1-1">
                      <text:number>7.</text:number>
                      <text:p text:style-name="table_al">Is het een gratis toegankelijk evenement of zijn er onderdelen die gratis toegankelijk zijn?</text:p>
                    </text:list-item>
                  </text:list>
                </table:table-cell>
                <table:table-cell table:style-name="cell_frame_all" table:number-rows-spanned="1" table:number-columns-spanned="1"/>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1">
                  <text:p text:style-name="table_al">
                    <text:span text:style-name="nadrukvet">Gevarieerd evenementenaanbod</text:span>
                  </text:p>
                  <text:p text:style-name="table_al">
                    <text:span text:style-name="nadrukvet">(maximaal te behalen punten: 20)</text:span>
                  </text:p>
                  <text:p text:style-name="table_al">
                    <text:span text:style-name="nadrukcur">De ruimte in de openbare ruimte van de stad is op veel plekken schaars. Door verdichting van de stad en de toename van het aantal inwoners, wordt deze steeds meer en intensiever gebruikt voor een veelvoud aan activiteiten. Door de toegenomen druk op de stad is het tijdelijk ontnemen of inrichten van de openbare ruimte voor evenementen alleen te verantwoorden als het gehele evenementenaanbod aansluit bij de behoefte van de inwoners van de stad en voor hen toegankelijk is. Evenementen maken onderdeel uit van het grote cultuuraanbod in de stad. Doel is het cultuuraanbod als geheel te vergroten en te zorgen voor een betere representatie van zowel de verschillende achtergronden, perspectieven en verhalen in de stad. De toegankelijkheid van evenementen is daarmee, in de breedste zin van het woord, één van de doelstellingen van dit evenementenbeleid.</text:span>
                  </text:p>
                </table:table-cell>
                <table:table-cell table:style-name="cell_frame_all" table:number-rows-spanned="1" table:number-columns-spanned="1">
                  <text:p text:style-name="table_al">
                    <text:span text:style-name="nadrukvet">Puntenscore (1-5)</text:span>
                  </text:p>
                </table:table-cell>
              </table:table-row>
              <table:table-row table:style-name="row">
                <table:table-cell table:style-name="cell_frame_all" table:number-rows-spanned="1" table:number-columns-spanned="1">
                  <text:list text:style-name="id1-3-2-4-9-1-3-2-1-1">
                    <text:list-item text:style-override="id1-3-2-4-9-1-3-2-1-1-1">
                      <text:number>1.</text:number>
                      <text:p text:style-name="table_al">Is het evenement in zijn formule origineel en/of bevat het evenement unieke programma-elementen in vergelijking met soortgelijke evenement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9-1-3-3-1-1">
                    <text:list-item text:style-override="id1-3-2-4-9-1-3-3-1-1-1">
                      <text:number>2.</text:number>
                      <text:p text:style-name="table_al">Wanneer vindt het evenement plaats? (ivm spreiding en off-season)</text:p>
                      <text:list text:style-name="id1-3-2-4-9-1-3-3-1-1-1-3">
                        <text:list-item text:style-override="id1-3-2-4-9-1-3-3-1-1-1-3-1">
                          <text:number>-</text:number>
                          <text:p text:style-name="table_al">
                            <text:span text:style-name="nadrukcur">In mei tot en met augustus (1 pnt)</text:span>
                          </text:p>
                        </text:list-item>
                        <text:list-item text:style-override="id1-3-2-4-9-1-3-3-1-1-1-3-2">
                          <text:number>-</text:number>
                          <text:p text:style-name="table_al">
                            <text:span text:style-name="nadrukcur">In april, september of oktober (3 pnt)</text:span>
                          </text:p>
                        </text:list-item>
                        <text:list-item text:style-override="id1-3-2-4-9-1-3-3-1-1-1-3-3">
                          <text:number>-</text:number>
                          <text:p text:style-name="table_al">
                            <text:span text:style-name="nadrukcur">In november tot en met maart (5 pnt)</text:span>
                          </text:p>
                        </text:list-item>
                      </text:list>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9-1-3-4-1-1">
                    <text:list-item text:style-override="id1-3-2-4-9-1-3-4-1-1-1">
                      <text:number>3.</text:number>
                      <text:p text:style-name="table_al">Is het een terugkerend evenement?</text:p>
                      <text:list text:style-name="id1-3-2-4-9-1-3-4-1-1-1-3">
                        <text:list-item text:style-override="id1-3-2-4-9-1-3-4-1-1-1-3-1">
                          <text:number>-</text:number>
                          <text:p text:style-name="table_al">
                            <text:span text:style-name="nadrukcur">Nieuw evenement (1 pnt)</text:span>
                          </text:p>
                        </text:list-item>
                        <text:list-item text:style-override="id1-3-2-4-9-1-3-4-1-1-1-3-2">
                          <text:number>-</text:number>
                          <text:p text:style-name="table_al">
                            <text:span text:style-name="nadrukcur">Het evenement heeft twee tot drie keer plaatsgevonden (3 pnt)</text:span>
                          </text:p>
                        </text:list-item>
                        <text:list-item text:style-override="id1-3-2-4-9-1-3-4-1-1-1-3-3">
                          <text:number>-</text:number>
                          <text:p text:style-name="table_al">
                            <text:span text:style-name="nadrukcur">Het evenement heeft vier keer of meer keer plaatsgevonden (5 pnt)</text:span>
                          </text:p>
                        </text:list-item>
                      </text:list>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9-1-3-5-1-1">
                    <text:list-item text:style-override="id1-3-2-4-9-1-3-5-1-1-1">
                      <text:number>4.</text:number>
                      <text:p text:style-name="table_al">Draagt het evenement bij aan een betere representatie van zowel de verschillende achtergronden, perspectieven en verhalen in de stad?</text:p>
                    </text:list-item>
                  </text:list>
                </table:table-cell>
                <table:table-cell table:style-name="cell_frame_all" table:number-rows-spanned="1" table:number-columns-spanned="1"/>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cell_frame_all" table:number-rows-spanned="1" table:number-columns-spanned="1">
                  <text:p text:style-name="table_al">
                    <text:span text:style-name="nadrukvet">Goede spreiding van evenementen over de stad</text:span>
                  </text:p>
                  <text:p text:style-name="table_al">
                    <text:span text:style-name="nadrukvet">(maximaal te behalen punten: 10)</text:span>
                  </text:p>
                  <text:p text:style-name="table_al">
                    <text:span text:style-name="nadrukcur">We spreiden evenementen zoveel als mogelijk over de hele stad. Enerzijds zodat iedereen die dat wil in de buurt aan een evenement kan deelnemen, anderzijds om de (over)last die met evenementen gepaard kan gaan te spreiden. Door lokaal evenementen te organiseren, bieden we bewoners laagdrempelig de kans om deze te bezoeken, hun buren of anderen te ontmoeten, en komen ze in contact met cultuur. Zo dragen evenementen bij aan verschillende beleidsdoelstellingen van de gemeente. Voor grotere evenementen, die vaak meer impact hebben op de omgeving, geldt dat deze maar op een beperkt aantal plekken plaats kunnen vinden. Vanwege de impact van die grotere evenementen zijn wel grenzen en normen gesteld voor hoe vaak en hoe lang een evenement op die plekken mag plaatsvinden.</text:span>
                  </text:p>
                </table:table-cell>
                <table:table-cell table:style-name="cell_frame_all" table:number-rows-spanned="1" table:number-columns-spanned="1">
                  <text:p text:style-name="table_al">
                    <text:span text:style-name="nadrukvet">Puntenscore </text:span>
                  </text:p>
                  <text:p text:style-name="table_al">
                    <text:span text:style-name="nadrukvet">(1-5)</text:span>
                  </text:p>
                </table:table-cell>
              </table:table-row>
              <table:table-row table:style-name="row">
                <table:table-cell table:style-name="cell_frame_all" table:number-rows-spanned="1" table:number-columns-spanned="2">
                  <text:p text:style-name="table_al">
                    <text:span text:style-name="nadrukvet">Algemeen</text:span>
                  </text:p>
                </table:table-cell>
              </table:table-row>
              <table:table-row table:style-name="row">
                <table:table-cell table:style-name="cell_frame_all" table:number-rows-spanned="1" table:number-columns-spanned="1">
                  <text:list text:style-name="id1-3-2-4-11-1-3-3-1-1">
                    <text:list-item text:style-override="id1-3-2-4-11-1-3-3-1-1-1">
                      <text:number>1.</text:number>
                      <text:p text:style-name="table_al">Maakt het evenement ontwikkeling door op basis van voorgaande edities?</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1-1-3-4-1-1">
                    <text:list-item text:style-override="id1-3-2-4-11-1-3-4-1-1-1">
                      <text:number>2.</text:number>
                      <text:p text:style-name="table_al">Is het evenement gericht op de bewoners in de buurt? </text:p>
                    </text:list-item>
                  </text:list>
                </table:table-cell>
                <table:table-cell table:style-name="cell_frame_all" table:number-rows-spanned="1" table:number-columns-spanned="1"/>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row table:style-name="row">
                <table:table-cell table:style-name="cell_frame_all" table:number-rows-spanned="1" table:number-columns-spanned="1">
                  <text:p text:style-name="table_al">
                    <text:span text:style-name="nadrukvet">(Door)ontwikkeling van het evenement</text:span>
                  </text:p>
                  <text:p text:style-name="table_al">
                    <text:span text:style-name="nadrukvet">(maximaal te behalen punten: 15)</text:span>
                  </text:p>
                  <text:p text:style-name="table_al">
                    <text:span text:style-name="nadrukcur">Vernieuwing en experiment zijn een wezenlijk onderdeel van de evenementensector. Veel evenementen komen voort uit vernieuwingsdrang van creatieve ondernemers en de behoefte om experimenteel aanbod te tonen, als aanvulling op het bestaande aanbod in gevestigde sectoren. Door gezonde concurrentie blijft het aanbod vernieuwend en actueel en worden nieuwe doelgroepen bereikt. De afgelopen decennia is Amsterdam een kraamkamer geweest voor nieuwe evenementen, die zijn uitgegroeid tot grote publiekstrekkers in de stad en soms ook ver daarbuiten. Daarnaast zijn evenementen de plek waar het publiek kennis kan maken met culturele of muzikale stromingen van nieuwe makers, en is het de plek waar de creatieve sector in de stad zich kan manifesteren.</text:span>
                  </text:p>
                </table:table-cell>
                <table:table-cell table:style-name="cell_frame_all" table:number-rows-spanned="1" table:number-columns-spanned="1">
                  <text:p text:style-name="table_al">
                    <text:span text:style-name="nadrukvet">Puntenscore </text:span>
                  </text:p>
                  <text:p text:style-name="table_al">
                    <text:span text:style-name="nadrukvet">(1-5)</text:span>
                  </text:p>
                </table:table-cell>
              </table:table-row>
              <table:table-row table:style-name="row">
                <table:table-cell table:style-name="cell_frame_all" table:number-rows-spanned="1" table:number-columns-spanned="2">
                  <text:p text:style-name="table_al">
                    <text:span text:style-name="nadrukvet">Algemeen</text:span>
                  </text:p>
                </table:table-cell>
              </table:table-row>
              <table:table-row table:style-name="row">
                <table:table-cell table:style-name="cell_frame_all" table:number-rows-spanned="1" table:number-columns-spanned="1">
                  <text:list text:style-name="id1-3-2-4-13-1-3-3-1-1">
                    <text:list-item text:style-override="id1-3-2-4-13-1-3-3-1-1-1">
                      <text:number>1.</text:number>
                      <text:p text:style-name="table_al">In hoeverre draagt het evenement bij aan innovatie van het bestaande aanbod van evenementen in de stad?</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3-1-3-4-1-1">
                    <text:list-item text:style-override="id1-3-2-4-13-1-3-4-1-1-1">
                      <text:number>2.</text:number>
                      <text:p text:style-name="table_al">In hoeverre speelt het evenement in op ontwikkelingen binnen de secto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3-1-3-5-1-1">
                    <text:list-item text:style-override="id1-3-2-4-13-1-3-5-1-1-1">
                      <text:number>3.</text:number>
                      <text:p text:style-name="table_al">Is het evenement gericht op een culturele doelgroep die nog niet of nauwelijks wordt bereikt met het huidige evenementenaanbod?</text:p>
                    </text:list-item>
                  </text:list>
                </table:table-cell>
                <table:table-cell table:style-name="cell_frame_all" table:number-rows-spanned="1" table:number-columns-spanned="1"/>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row table:style-name="row">
                <table:table-cell table:style-name="cell_frame_all" table:number-rows-spanned="1" table:number-columns-spanned="1">
                  <text:p text:style-name="table_al">
                    <text:span text:style-name="nadrukvet">Financiële onderbouwing</text:span>
                  </text:p>
                  <text:p text:style-name="table_al">
                    <text:span text:style-name="nadrukvet">(maximaal te behalen punten: 30)</text:span>
                  </text:p>
                </table:table-cell>
                <table:table-cell table:style-name="cell_frame_all" table:number-rows-spanned="1" table:number-columns-spanned="1">
                  <text:p text:style-name="table_al">
                    <text:span text:style-name="nadrukvet">Puntenscore </text:span>
                  </text:p>
                  <text:p text:style-name="table_al">
                    <text:span text:style-name="nadrukvet">(1-5)</text:span>
                  </text:p>
                </table:table-cell>
              </table:table-row>
              <table:table-row table:style-name="row">
                <table:table-cell table:style-name="cell_frame_all" table:number-rows-spanned="1" table:number-columns-spanned="2">
                  <text:p text:style-name="table_al">
                    <text:span text:style-name="nadrukvet">Algemeen</text:span>
                  </text:p>
                </table:table-cell>
              </table:table-row>
              <table:table-row table:style-name="row">
                <table:table-cell table:style-name="cell_frame_all" table:number-rows-spanned="1" table:number-columns-spanned="1">
                  <text:list text:style-name="id1-3-2-4-15-1-3-3-1-1">
                    <text:list-item text:style-override="id1-3-2-4-15-1-3-3-1-1-1">
                      <text:number>1.</text:number>
                      <text:p text:style-name="table_al">Is er een helder en realistisch onderbouwde meerjarenbegroting aangeleverd? (moet tenminste 3 punten zij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5-1-3-4-1-1">
                    <text:list-item text:style-override="id1-3-2-4-15-1-3-4-1-1-1">
                      <text:number>2.</text:number>
                      <text:p text:style-name="table_al">Staat het aangevraagde subsidiebedrag in verhouding met het aantal bezoekers?</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5-1-3-5-1-1">
                    <text:list-item text:style-override="id1-3-2-4-15-1-3-5-1-1-1">
                      <text:number>3.</text:number>
                      <text:p text:style-name="table_al">Blijkt uit de begroting dat een meerjaren toekenning lijdt tot kosten efficiënti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5-1-3-6-1-1">
                    <text:list-item text:style-override="id1-3-2-4-15-1-3-6-1-1-1">
                      <text:number>4.</text:number>
                      <text:p text:style-name="table_al">Geeft het projectplan duidelijk weer waarom het evenement de komende drie jaar plaats moet vind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5-1-3-7-1-1">
                    <text:list-item text:style-override="id1-3-2-4-15-1-3-7-1-1-1">
                      <text:number>5.</text:number>
                      <text:p text:style-name="table_al">Maakt de organisator extra kosten i.v.m. aanvullende veiligheidsmaatregelen vanwege de gekozen locatie?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5-1-3-8-1-1">
                    <text:list-item text:style-override="id1-3-2-4-15-1-3-8-1-1-1">
                      <text:number>6.</text:number>
                      <text:p text:style-name="table_al">Maakt de organisator extra kosten i.v.m. aanvullende veiligheidsmaatregelen vanwege de gekozen doelgroep/activiteit? </text:p>
                    </text:list-item>
                  </text:list>
                </table:table-cell>
                <table:table-cell table:style-name="cell_frame_all" table:number-rows-spanned="1" table:number-columns-spanned="1"/>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row table:style-name="row">
                <table:table-cell table:style-name="cell_frame_all" table:number-rows-spanned="1" table:number-columns-spanned="1">
                  <text:p text:style-name="table_al">
                    <text:span text:style-name="nadrukvet">Totale puntenscore</text:span>
                  </text:p>
                </table:table-cell>
                <table:table-cell table:style-name="cell_frame_all" table:number-rows-spanned="1" table:number-columns-spanned="1">
                  <text:p text:style-name="table_al"/>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behorende bij artikel 12: Scorelijst categorie 2 en 5</text:p>
          <text:p text:style-name="al"/>
          <text:p text:style-name="al">
          <text:span text:style-name="nadrukvet">Scorelijst behorende bij subsidieregeling Evenementenfonds</text:span> </text:p>
          <text:p text:style-name="al">
          <text:span text:style-name="nadrukvet">categorie 2 en 5: eenjarige subsidie en subsidie voor Oud &amp; Nieuw gerelateerde evenementen</text:span>
        </text:p>
          <text:p text:style-name="al">
          <text:span text:style-name="nadrukvet">maximaal te behalen punten: 100</text:span>
        </text:p>
          <text:p text:style-name="al"/>
          <text:section text:name="table_id1-3-2-5-7" text:style-name="table">
            <text:p text:style-name="table_top"/>
            <table:table table:style-name="tgroup">
              <table:table-column table:style-name="id1-3-2-5-7-1-1"/>
              <table:table-column table:style-name="id1-3-2-5-7-1-2"/>
              <table:table-row table:style-name="row">
                <table:table-cell table:style-name="cell_frame_all" table:number-rows-spanned="1" table:number-columns-spanned="1">
                  <text:p text:style-name="table_al">
                    <text:span text:style-name="nadrukvet">Aansluiting bij de doelstellingen van het Evenementenbelei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Evenementen met binding met de stad en de bewoners</text:span>
                  </text:p>
                  <text:p text:style-name="table_al">
                    <text:span text:style-name="nadrukvet">(maximaal te behalen punten: 35)</text:span>
                  </text:p>
                  <text:p text:style-name="table_al">
                    <text:span text:style-name="nadrukcur">We streven naar betekenisvolle evenementen die uitnodigen tot ontmoeting van inwoners en bezoekers van de stad. De evenementen zijn verbonden met de stedelijke dynamiek van Amsterdam en het culturele leven van de stad. Evenementen dragen ook bij aan de omgeving waar ze plaatsvinden. Organisatoren komen zowel iets brengen als iets halen. Er is sprake van wederkerigheid. Dit kan allerlei vormen aannemen: het betrekken van ondernemers of wijkbewoners, het toevoegen van een programma voor de buurt, talentprogrammering, kunstwerken of voorzieningen achterlaten na een festival, grote festivals die kleine initiatieven adopteren en zo meer. Zonder deze wederkerigheid is het evenement minder passend. We vinden het belangrijk dat evenementen onderscheidend zijn, en betekenis en zeggingskracht hebben. Daarom kijken we altijd in hoeverre een evenement of festival verbonden is met het beoogde publiek of de beoogde deelnemers, en wat het betekent voor de locatie, de buurt, het stadsdeel of gebied en de stad.</text:span>
                  </text:p>
                </table:table-cell>
                <table:table-cell table:style-name="cell_frame_all" table:number-rows-spanned="1" table:number-columns-spanned="1">
                  <text:p text:style-name="table_al">
                    <text:span text:style-name="nadrukvet">Puntenscore </text:span>
                  </text:p>
                  <text:p text:style-name="table_al">
                    <text:span text:style-name="nadrukvet">(1-5)</text:span>
                  </text:p>
                </table:table-cell>
              </table:table-row>
              <table:table-row table:style-name="row">
                <table:table-cell table:style-name="cell_frame_all" table:number-rows-spanned="1" table:number-columns-spanned="2"/>
              </table:table-row>
              <table:table-row table:style-name="row">
                <table:table-cell table:style-name="cell_frame_all" table:number-rows-spanned="1" table:number-columns-spanned="1">
                  <text:list text:style-name="id1-3-2-5-7-1-3-5-1-1">
                    <text:list-item text:style-override="id1-3-2-5-7-1-3-5-1-1-1">
                      <text:number>8.</text:number>
                      <text:p text:style-name="table_al">Draagt het evenement bij aan de stedelijke dynamiek van Amsterdam en het culturele leven van de stad?</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7-1-3-6-1-1">
                    <text:list-item text:style-override="id1-3-2-5-7-1-3-6-1-1-1">
                      <text:number>9.</text:number>
                      <text:p text:style-name="table_al">In hoeverre betrekt het evenement de buurt? Is er sprake van het betrekken van ondernemers en/of buurtbewoners? <text:span text:style-name="nadrukcur">Dit geldt zowel voor de programmering waarbij de buurt betrokken wordt of voor bezoekers uit de buurt.</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7-1-3-7-1-1">
                    <text:list-item text:style-override="id1-3-2-5-7-1-3-7-1-1-1">
                      <text:number>10.</text:number>
                      <text:p text:style-name="table_al">Versterkt de organisator met zijn evenement de sociale cohesie, gezondheid of onderwijs in de buur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7-1-3-8-1-1">
                    <text:list-item text:style-override="id1-3-2-5-7-1-3-8-1-1-1">
                      <text:number>11.</text:number>
                      <text:p text:style-name="table_al">Zet het evenement extra in op duurzaamheid, aanvullend op de al geldende regelgeving voor duurzame evenement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7-1-3-9-1-1">
                    <text:list-item text:style-override="id1-3-2-5-7-1-3-9-1-1-1">
                      <text:number>12.</text:number>
                      <text:p text:style-name="table_al">Worden er maatregelen getroffen om de bereikbaarheid van de locatie voor personen met een handicap?</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7-1-3-10-1-1">
                    <text:list-item text:style-override="id1-3-2-5-7-1-3-10-1-1-1">
                      <text:number>13.</text:number>
                      <text:p text:style-name="table_al">Worden er maatregelen getroffen op het evenemententerrein voor personen met een handicap?</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7-1-3-11-1-1">
                    <text:list-item text:style-override="id1-3-2-5-7-1-3-11-1-1-1">
                      <text:number>14.</text:number>
                      <text:p text:style-name="table_al">Is het een gratis toegankelijk evenement of zijn er onderdelen die gratis toegankelijk zijn?</text:p>
                    </text:list-item>
                  </text:list>
                </table:table-cell>
                <table:table-cell table:style-name="cell_frame_all" table:number-rows-spanned="1" table:number-columns-spanned="1"/>
              </table:table-row>
            </table:table>
            <text:p text:style-name="table_bottom"/>
          </text:section>
          <text:p text:style-name="al"/>
          <text:section text:name="table_id1-3-2-5-9" text:style-name="table">
            <text:p text:style-name="table_top"/>
            <table:table table:style-name="tgroup">
              <table:table-column table:style-name="id1-3-2-5-9-1-1"/>
              <table:table-column table:style-name="id1-3-2-5-9-1-2"/>
              <table:table-row table:style-name="row">
                <table:table-cell table:style-name="cell_frame_all" table:number-rows-spanned="1" table:number-columns-spanned="1">
                  <text:p text:style-name="table_al">
                    <text:span text:style-name="nadrukvet">Gevarieerd evenementenaanbod</text:span>
                  </text:p>
                  <text:p text:style-name="table_al">
                    <text:span text:style-name="nadrukvet">(maximaal te behalen punten: 20)</text:span>
                  </text:p>
                  <text:p text:style-name="table_al">
                    <text:span text:style-name="nadrukcur">De ruimte in de openbare ruimte van de stad is op veel plekken schaars. Door verdichting van de stad en de toename van het aantal inwoners, wordt deze steeds meer en intensiever gebruikt voor een veelvoud aan activiteiten. Door de toegenomen druk op de stad is het tijdelijk ontnemen of inrichten van de openbare ruimte voor evenementen alleen te verantwoorden als het gehele evenementenaanbod aansluit bij de behoefte van de inwoners van de stad en voor hen toegankelijk is. Evenementen maken onderdeel uit van het grote cultuuraanbod in de stad. Doel is het cultuuraanbod als geheel te vergroten en te zorgen voor een betere representatie van zowel de verschillende achtergronden, perspectieven en verhalen in de stad. De toegankelijkheid van evenementen is daarmee, in de breedste zin van het woord, één van de doelstellingen van dit evenementenbeleid.</text:span>
                  </text:p>
                </table:table-cell>
                <table:table-cell table:style-name="cell_frame_all" table:number-rows-spanned="1" table:number-columns-spanned="1">
                  <text:p text:style-name="table_al">
                    <text:span text:style-name="nadrukvet">Puntenscore (1-5)</text:span>
                  </text:p>
                </table:table-cell>
              </table:table-row>
              <table:table-row table:style-name="row">
                <table:table-cell table:style-name="cell_frame_all" table:number-rows-spanned="1" table:number-columns-spanned="1">
                  <text:list text:style-name="id1-3-2-5-9-1-3-2-1-1">
                    <text:list-item text:style-override="id1-3-2-5-9-1-3-2-1-1-1">
                      <text:number>5.</text:number>
                      <text:p text:style-name="table_al">Is het evenement in zijn formule origineel en/of bevat het evenement unieke programma-elementen in vergelijking met soortgelijke evenement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9-1-3-3-1-1">
                    <text:list-item text:style-override="id1-3-2-5-9-1-3-3-1-1-1">
                      <text:number>6.</text:number>
                      <text:p text:style-name="table_al">Wanneer vindt het evenement plaats? (ivm spreiding en off-season)</text:p>
                      <text:list text:style-name="id1-3-2-5-9-1-3-3-1-1-1-3">
                        <text:list-item text:style-override="id1-3-2-5-9-1-3-3-1-1-1-3-1">
                          <text:number>-</text:number>
                          <text:p text:style-name="table_al">In mei tot en met augustus (1 pnt)</text:p>
                        </text:list-item>
                        <text:list-item text:style-override="id1-3-2-5-9-1-3-3-1-1-1-3-2">
                          <text:number>-</text:number>
                          <text:p text:style-name="table_al">In april, september of oktober (3 pnt)</text:p>
                        </text:list-item>
                        <text:list-item text:style-override="id1-3-2-5-9-1-3-3-1-1-1-3-3">
                          <text:number>-</text:number>
                          <text:p text:style-name="table_al">In november tot en met maart (5 pnt)</text:p>
                        </text:list-item>
                      </text:list>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9-1-3-4-1-1">
                    <text:list-item text:style-override="id1-3-2-5-9-1-3-4-1-1-1">
                      <text:number>7.</text:number>
                      <text:p text:style-name="table_al">Is het een terugkerend evenement?</text:p>
                      <text:list text:style-name="id1-3-2-5-9-1-3-4-1-1-1-3">
                        <text:list-item text:style-override="id1-3-2-5-9-1-3-4-1-1-1-3-1">
                          <text:number>-</text:number>
                          <text:p text:style-name="table_al">Nieuw evenement (1 pnt)</text:p>
                        </text:list-item>
                        <text:list-item text:style-override="id1-3-2-5-9-1-3-4-1-1-1-3-2">
                          <text:number>-</text:number>
                          <text:p text:style-name="table_al">Het evenement heeft twee tot drie keer plaatsgevonden (3 pnt)</text:p>
                        </text:list-item>
                        <text:list-item text:style-override="id1-3-2-5-9-1-3-4-1-1-1-3-3">
                          <text:number>-</text:number>
                          <text:p text:style-name="table_al">Het evenement heeft vier keer of meer keer plaatsgevonden (5 pnt)</text:p>
                        </text:list-item>
                      </text:list>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9-1-3-5-1-1">
                    <text:list-item text:style-override="id1-3-2-5-9-1-3-5-1-1-1">
                      <text:number>8.</text:number>
                      <text:p text:style-name="table_al">Draagt het evenement bij aan een betere representatie van zowel de verschillende achtergronden, perspectieven en verhalen in de stad?</text:p>
                    </text:list-item>
                  </text:list>
                </table:table-cell>
                <table:table-cell table:style-name="cell_frame_all" table:number-rows-spanned="1" table:number-columns-spanned="1"/>
              </table:table-row>
            </table:table>
            <text:p text:style-name="table_bottom"/>
          </text:section>
          <text:p text:style-name="al"/>
          <text:section text:name="table_id1-3-2-5-11" text:style-name="table">
            <text:p text:style-name="table_top"/>
            <table:table table:style-name="tgroup">
              <table:table-column table:style-name="id1-3-2-5-11-1-1"/>
              <table:table-column table:style-name="id1-3-2-5-11-1-2"/>
              <table:table-row table:style-name="row">
                <table:table-cell table:style-name="cell_frame_all" table:number-rows-spanned="1" table:number-columns-spanned="1">
                  <text:p text:style-name="table_al">
                    <text:span text:style-name="nadrukvet">Goede spreiding van evenementen over de stad</text:span>
                  </text:p>
                  <text:p text:style-name="table_al">
                    <text:span text:style-name="nadrukvet">(maximaal te behalen punten: 10)</text:span>
                  </text:p>
                  <text:p text:style-name="table_al">
                    <text:span text:style-name="nadrukcur">We spreiden evenementen zoveel als mogelijk over de hele stad. Enerzijds zodat iedereen die dat wil in de buurt aan een evenement kan deelnemen, anderzijds om de (over)last die met evenementen gepaard kan gaan te spreiden. Door lokaal evenementen te organiseren, bieden we bewoners laagdrempelig de kans om deze te bezoeken, hun buren of anderen te ontmoeten, en komen ze in contact met cultuur. Zo dragen evenementen bij aan verschillende beleidsdoelstellingen van de gemeente. Voor grotere evenementen, die vaak meer impact hebben op de omgeving, geldt dat deze maar op een beperkt aantal plekken plaats kunnen vinden. Vanwege de impact van die grotere evenementen zijn wel grenzen en normen gesteld voor hoe vaak en hoe lang een evenement op die plekken mag plaatsvinden.</text:span>
                  </text:p>
                </table:table-cell>
                <table:table-cell table:style-name="cell_frame_all" table:number-rows-spanned="1" table:number-columns-spanned="1">
                  <text:p text:style-name="table_al">
                    <text:span text:style-name="nadrukvet">Puntenscore </text:span>
                  </text:p>
                  <text:p text:style-name="table_al">
                    <text:span text:style-name="nadrukvet">(1-5)</text:span>
                  </text:p>
                </table:table-cell>
              </table:table-row>
              <table:table-row table:style-name="row">
                <table:table-cell table:style-name="cell_frame_all" table:number-rows-spanned="1" table:number-columns-spanned="2">
                  <text:p text:style-name="table_al">
                    <text:span text:style-name="nadrukvet">Algemeen</text:span>
                  </text:p>
                </table:table-cell>
              </table:table-row>
              <table:table-row table:style-name="row">
                <table:table-cell table:style-name="cell_frame_all" table:number-rows-spanned="1" table:number-columns-spanned="1">
                  <text:list text:style-name="id1-3-2-5-11-1-3-3-1-1">
                    <text:list-item text:style-override="id1-3-2-5-11-1-3-3-1-1-1">
                      <text:number>3.</text:number>
                      <text:p text:style-name="table_al">Maakt het evenement ontwikkeling door op basis van voorgaande edities?</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11-1-3-4-1-1">
                    <text:list-item text:style-override="id1-3-2-5-11-1-3-4-1-1-1">
                      <text:number>4.</text:number>
                      <text:p text:style-name="table_al">Is het evenement gericht op de bewoners in de buurt? </text:p>
                    </text:list-item>
                  </text:list>
                </table:table-cell>
                <table:table-cell table:style-name="cell_frame_all" table:number-rows-spanned="1" table:number-columns-spanned="1"/>
              </table:table-row>
            </table:table>
            <text:p text:style-name="table_bottom"/>
          </text:section>
          <text:p text:style-name="al"/>
          <text:section text:name="table_id1-3-2-5-13" text:style-name="table">
            <text:p text:style-name="table_top"/>
            <table:table table:style-name="tgroup">
              <table:table-column table:style-name="id1-3-2-5-13-1-1"/>
              <table:table-column table:style-name="id1-3-2-5-13-1-2"/>
              <table:table-row table:style-name="row">
                <table:table-cell table:style-name="cell_frame_all" table:number-rows-spanned="1" table:number-columns-spanned="1">
                  <text:p text:style-name="table_al">
                    <text:span text:style-name="nadrukvet">(Door)ontwikkeling van het evenement</text:span>
                  </text:p>
                  <text:p text:style-name="table_al">
                    <text:span text:style-name="nadrukvet">(maximaal te behalen punten: 15)</text:span>
                  </text:p>
                  <text:p text:style-name="table_al">
                    <text:span text:style-name="nadrukcur">Vernieuwing en experiment zijn een wezenlijk onderdeel van de evenementensector. Veel evenementen komen voort uit vernieuwingsdrang van creatieve ondernemers en de behoefte om experimenteel aanbod te tonen, als aanvulling op het bestaande aanbod in gevestigde sectoren. Door gezonde concurrentie blijft het aanbod vernieuwend en actueel en worden nieuwe doelgroepen bereikt. De afgelopen decennia is Amsterdam een kraamkamer geweest voor nieuwe evenementen, die zijn uitgegroeid tot grote publiekstrekkers in de stad en soms ook ver daarbuiten. Daarnaast zijn evenementen de plek waar het publiek kennis kan maken met culturele of muzikale stromingen van nieuwe makers, en is het de plek waar de creatieve sector in de stad zich kan manifesteren.</text:span>
                  </text:p>
                </table:table-cell>
                <table:table-cell table:style-name="cell_frame_all" table:number-rows-spanned="1" table:number-columns-spanned="1">
                  <text:p text:style-name="table_al">
                    <text:span text:style-name="nadrukvet">Puntenscore </text:span>
                  </text:p>
                  <text:p text:style-name="table_al">
                    <text:span text:style-name="nadrukvet">(1-5)</text:span>
                  </text:p>
                </table:table-cell>
              </table:table-row>
              <table:table-row table:style-name="row">
                <table:table-cell table:style-name="cell_frame_all" table:number-rows-spanned="1" table:number-columns-spanned="2">
                  <text:p text:style-name="table_al">
                    <text:span text:style-name="nadrukvet">Algemeen</text:span>
                  </text:p>
                </table:table-cell>
              </table:table-row>
              <table:table-row table:style-name="row">
                <table:table-cell table:style-name="cell_frame_all" table:number-rows-spanned="1" table:number-columns-spanned="1">
                  <text:list text:style-name="id1-3-2-5-13-1-3-3-1-1">
                    <text:list-item text:style-override="id1-3-2-5-13-1-3-3-1-1-1">
                      <text:number>4.</text:number>
                      <text:p text:style-name="table_al">In hoeverre draagt het evenement bij aan innovatie van het bestaande aanbod van evenementen in de stad?</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13-1-3-4-1-1">
                    <text:list-item text:style-override="id1-3-2-5-13-1-3-4-1-1-1">
                      <text:number>5.</text:number>
                      <text:p text:style-name="table_al">In hoeverre speelt het evenement in op ontwikkelingen binnen de secto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13-1-3-5-1-1">
                    <text:list-item text:style-override="id1-3-2-5-13-1-3-5-1-1-1">
                      <text:number>6.</text:number>
                      <text:p text:style-name="table_al">Is het evenement gericht op een culturele doelgroep die nog niet of nauwelijks wordt bereikt met het huidige evenementenaanbod?</text:p>
                    </text:list-item>
                  </text:list>
                </table:table-cell>
                <table:table-cell table:style-name="cell_frame_all" table:number-rows-spanned="1" table:number-columns-spanned="1"/>
              </table:table-row>
            </table:table>
            <text:p text:style-name="table_bottom"/>
          </text:section>
          <text:p text:style-name="al"/>
          <text:section text:name="table_id1-3-2-5-15" text:style-name="table">
            <text:p text:style-name="table_top"/>
            <table:table table:style-name="tgroup">
              <table:table-column table:style-name="id1-3-2-5-15-1-1"/>
              <table:table-column table:style-name="id1-3-2-5-15-1-2"/>
              <table:table-row table:style-name="row">
                <table:table-cell table:style-name="cell_frame_all" table:number-rows-spanned="1" table:number-columns-spanned="1">
                  <text:p text:style-name="table_al">
                    <text:span text:style-name="nadrukvet">Financiële onderbouwing</text:span>
                  </text:p>
                  <text:p text:style-name="table_al">
                    <text:span text:style-name="nadrukvet">(maximaal te behalen punten: 20)</text:span>
                  </text:p>
                </table:table-cell>
                <table:table-cell table:style-name="cell_frame_all" table:number-rows-spanned="1" table:number-columns-spanned="1">
                  <text:p text:style-name="table_al">
                    <text:span text:style-name="nadrukvet">Puntenscore </text:span>
                  </text:p>
                  <text:p text:style-name="table_al">
                    <text:span text:style-name="nadrukvet">(1-5)</text:span>
                  </text:p>
                </table:table-cell>
              </table:table-row>
              <table:table-row table:style-name="row">
                <table:table-cell table:style-name="cell_frame_all" table:number-rows-spanned="1" table:number-columns-spanned="2">
                  <text:p text:style-name="table_al">
                    <text:span text:style-name="nadrukvet">Algemeen</text:span>
                  </text:p>
                </table:table-cell>
              </table:table-row>
              <table:table-row table:style-name="row">
                <table:table-cell table:style-name="cell_frame_all" table:number-rows-spanned="1" table:number-columns-spanned="1">
                  <text:list text:style-name="id1-3-2-5-15-1-3-3-1-1">
                    <text:list-item text:style-override="id1-3-2-5-15-1-3-3-1-1-1">
                      <text:number>7.</text:number>
                      <text:p text:style-name="table_al">Is er een helder en realistisch onderbouwde subsidiabele begroting aangeleverd? (moet tenminste 3 punten zij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15-1-3-4-1-1">
                    <text:list-item text:style-override="id1-3-2-5-15-1-3-4-1-1-1">
                      <text:number>8.</text:number>
                      <text:p text:style-name="table_al">Staat het aangevraagde subsidiebedrag in verhouding met het aantal bezoekers?</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15-1-3-5-1-1">
                    <text:list-item text:style-override="id1-3-2-5-15-1-3-5-1-1-1">
                      <text:number>9.</text:number>
                      <text:p text:style-name="table_al">Maakt de organisator extra kosten i.v.m. aanvullende veiligheidsmaatregelen vanwege de gekozen locatie?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15-1-3-6-1-1">
                    <text:list-item text:style-override="id1-3-2-5-15-1-3-6-1-1-1">
                      <text:number>10.</text:number>
                      <text:p text:style-name="table_al">Maakt de organisator extra kosten i.v.m. aanvullende veiligheidsmaatregelen vanwege de gekozen doelgroep/activiteit? </text:p>
                    </text:list-item>
                  </text:list>
                </table:table-cell>
                <table:table-cell table:style-name="cell_frame_all" table:number-rows-spanned="1" table:number-columns-spanned="1"/>
              </table:table-row>
            </table:table>
            <text:p text:style-name="table_bottom"/>
          </text:section>
          <text:p text:style-name="al"/>
          <text:section text:name="table_id1-3-2-5-17" text:style-name="table">
            <text:p text:style-name="table_top"/>
            <table:table table:style-name="tgroup">
              <table:table-column table:style-name="id1-3-2-5-17-1-1"/>
              <table:table-column table:style-name="id1-3-2-5-17-1-2"/>
              <table:table-row table:style-name="row">
                <table:table-cell table:style-name="cell_frame_all" table:number-rows-spanned="1" table:number-columns-spanned="1">
                  <text:p text:style-name="table_al">
                    <text:span text:style-name="nadrukvet">Totale puntenscore</text:span>
                  </text:p>
                </table:table-cell>
                <table:table-cell table:style-name="cell_frame_all" table:number-rows-spanned="1" table:number-columns-spanned="1">
                  <text:p text:style-name="table_al"/>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Checklist behorende bij artikel 19: categorie 3</text:p>
          <text:p text:style-name="al"/>
          <text:p text:style-name="al">
          <text:span text:style-name="nadrukvet">
            <text:span text:style-name="nadrukondlijn">Checklist Hoog Maatschappelijk Belang</text:span>
          </text:span>
        </text:p>
          <text:p text:style-name="al"/>
          <text:p text:style-name="al">
          <text:span text:style-name="nadrukondlijn">Stap 1 voldoet het evenement in ieder geval aan de onderstaande voorwaarden (artikel 17):</text:span>
        </text:p>
          <text:list text:style-name="id1-3-2-6-6">
            <text:list-item text:style-override="id1-3-2-6-6-1">
              <text:number>•</text:number>
              <text:p text:style-name="al">Evenement moet een aantal jaren bestaan, ten minste 3 keer hebben plaatsgevonden in de afgelopen 5 jaar </text:p>
            </text:list-item>
            <text:list-item text:style-override="id1-3-2-6-6-2">
              <text:number>•</text:number>
              <text:p text:style-name="al">Evenement moet volledig gratis toegankelijk zijn </text:p>
            </text:list-item>
            <text:list-item text:style-override="id1-3-2-6-6-3">
              <text:number>•</text:number>
              <text:p text:style-name="al">Evenement heeft geen winstoogmerk en</text:p>
            </text:list-item>
            <text:list-item text:style-override="id1-3-2-6-6-4">
              <text:number>•</text:number>
              <text:p text:style-name="al">Er zijn meer dan 3.000 bezoekers op het drukste moment aanwezig op het evenement of het evenement heeft ten minste, op basis van het evenementenbeleid, het risicoprofiel B+ </text:p>
            </text:list-item>
          </text:list>
          <text:p text:style-name="al">
          <text:span text:style-name="nadrukondlijn">Stap 2 inhoudelijke beoordeling </text:span>
        </text:p>
          <text:p text:style-name="al">Als een evenement aan alle bovenstaande voorwaarden voldoet, kan het evenement een aanvraag indienen voor categorie 3 van het Evenementenfonds. Deze aanvraag moet bestaan uit:</text:p>
          <text:list text:style-name="id1-3-2-6-9">
            <text:list-item text:style-override="id1-3-2-6-9-1">
              <text:number>-</text:number>
              <text:p text:style-name="al">Een projectplan</text:p>
            </text:list-item>
            <text:list-item text:style-override="id1-3-2-6-9-2">
              <text:number>-</text:number>
              <text:p text:style-name="al">Een begroting</text:p>
            </text:list-item>
            <text:list-item text:style-override="id1-3-2-6-9-3">
              <text:number>-</text:number>
              <text:p text:style-name="al">Een onderbouwing (max één A4), waarin een aanvrager informatie aanlevert om aan te tonen dat het evenement voldoet aan de bovenstaande voorwaarden;</text:p>
            </text:list-item>
            <text:list-item text:style-override="id1-3-2-6-9-4">
              <text:number>-</text:number>
              <text:p text:style-name="al">Daarnaast geeft de aanvrager toelichting over de maatschappelijk waarde van het betreffende evenement. In lijn met het evenementenbeleid moet deze toelichting aantonen in welke mate: </text:p>
              <text:list text:style-name="id1-3-2-6-9-4-3">
                <text:list-item text:style-override="id1-3-2-6-9-4-3-1">
                  <text:number>o</text:number>
                  <text:p text:style-name="al">Het evenement een breed en divers publiek bereikt;</text:p>
                </text:list-item>
                <text:list-item text:style-override="id1-3-2-6-9-4-3-2">
                  <text:number>o</text:number>
                  <text:p text:style-name="al">Bijdraagt aan sociale cohesie in de stad;</text:p>
                </text:list-item>
                <text:list-item text:style-override="id1-3-2-6-9-4-3-3">
                  <text:number>o</text:number>
                  <text:p text:style-name="al">Verbonden is aan de stad en haar inwoners;</text:p>
                </text:list-item>
                <text:list-item text:style-override="id1-3-2-6-9-4-3-4">
                  <text:number>o</text:number>
                  <text:p text:style-name="al">Mensen met elkaar in verbinding brengt en fungeert als ontmoetingsplek.</text:p>
                </text:list-item>
              </text:list>
            </text:list-item>
          </text:list>
          <text:p text:style-name="al">De Stedelijke adviescommissie evenementen beoordeelt op basis van de ingediende onderbouwing of het evenement in aanmerking komt.</text:p>
          <text:p text:style-name="al"/>
        </text:section>
        <text:section text:name="bijlage_id1-3-2-7" text:style-name="bijlage">
          <text:p text:style-name="bijlage_top"/>
          <text:p text:style-name="hoofdstuk_kop"><text:span text:style-name="label">Bijlage</text:span> <text:span text:style-name="nr">4,</text:span> behorende bij artikel 24: Scorelijst categorie 4</text:p>
          <text:p text:style-name="al"/>
          <text:p text:style-name="al">
          <text:span text:style-name="nadrukvet">Scorelijst behorende bij subsidieregeling Evenementenfonds </text:span>
        </text:p>
          <text:p text:style-name="al">
          <text:span text:style-name="nadrukvet">categorie 4: Subsidie aan evenementen om vernieuwing en experiment te stimuleren</text:span>
        </text:p>
          <text:p text:style-name="al">
          <text:span text:style-name="nadrukvet">maximaal te behalen punten: 100</text:span>
        </text:p>
          <text:p text:style-name="al"/>
          <text:section text:name="table_id1-3-2-7-7" text:style-name="table">
            <text:p text:style-name="table_top"/>
            <table:table table:style-name="tgroup">
              <table:table-column table:style-name="id1-3-2-7-7-1-1"/>
              <table:table-column table:style-name="id1-3-2-7-7-1-2"/>
              <table:table-row table:style-name="row">
                <table:table-cell table:style-name="cell_frame_all" table:number-rows-spanned="1" table:number-columns-spanned="1">
                  <text:p text:style-name="table_al">
                    <text:span text:style-name="nadrukvet">Publieksbereik </text:span>
                  </text:p>
                </table:table-cell>
                <table:table-cell table:style-name="cell_frame_all" table:number-rows-spanned="1" table:number-columns-spanned="1">
                  <text:p text:style-name="table_al">Maximale score:</text:p>
                </table:table-cell>
              </table:table-row>
              <table:table-row table:style-name="row">
                <table:table-cell table:style-name="cell_frame_all" table:number-rows-spanned="1" table:number-columns-spanned="1">
                  <text:p text:style-name="table_al">
                    <text:span text:style-name="nadrukcur">In welke mate bereikt het evenement een nieuwe, niet of nauwelijks bediende doelgroep in de stad (op basis van het CDM)?</text:span>
                  </text:p>
                </table:table-cell>
                <table:table-cell table:style-name="cell_frame_all" table:number-rows-spanned="1" table:number-columns-spanned="1">
                  <text:p text:style-name="table_al">x/30</text:p>
                </table:table-cell>
              </table:table-row>
              <table:table-row table:style-name="row">
                <table:table-cell table:style-name="cell_frame_all" table:number-rows-spanned="1" table:number-columns-spanned="1">
                  <text:p text:style-name="table_al">
                    <text:span text:style-name="nadrukvet">Onderscheidend vermog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Onderscheidt het evenement zich duidelijk van andere evenementen in het Amsterdamse aanbod? Dit kan op zowel inhoudelijk vlak als op de locatie waar het evenement gehouden wordt.</text:span>
                  </text:p>
                </table:table-cell>
                <table:table-cell table:style-name="cell_frame_all" table:number-rows-spanned="1" table:number-columns-spanned="1">
                  <text:p text:style-name="table_al">x/10</text:p>
                </table:table-cell>
              </table:table-row>
              <table:table-row table:style-name="row">
                <table:table-cell table:style-name="cell_frame_all" table:number-rows-spanned="1" table:number-columns-spanned="1">
                  <text:p text:style-name="table_al">
                    <text:span text:style-name="nadrukcur">In welke mate maakt het evenement gebruik van experimentele elementen die nieuwe doelgroepen aanspreken?</text:span>
                  </text:p>
                </table:table-cell>
                <table:table-cell table:style-name="cell_frame_all" table:number-rows-spanned="1" table:number-columns-spanned="1">
                  <text:p text:style-name="table_al">x/5</text:p>
                </table:table-cell>
              </table:table-row>
              <table:table-row table:style-name="row">
                <table:table-cell table:style-name="cell_frame_all" table:number-rows-spanned="1" table:number-columns-spanned="1">
                  <text:p text:style-name="table_al">
                    <text:span text:style-name="nadrukvet">Verbondenheid met de stad en binding met de buurt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Heeft het evenement een duidelijke binding met Amsterdam?</text:span>
                  </text:p>
                </table:table-cell>
                <table:table-cell table:style-name="cell_frame_all" table:number-rows-spanned="1" table:number-columns-spanned="1">
                  <text:p text:style-name="table_al">x/10</text:p>
                </table:table-cell>
              </table:table-row>
              <table:table-row table:style-name="row">
                <table:table-cell table:style-name="cell_frame_all" table:number-rows-spanned="1" table:number-columns-spanned="1">
                  <text:p text:style-name="table_al">
                    <text:span text:style-name="nadrukcur">Draagt het evenement bij aan het versterken van sociale cohesie en verbinding met de buurt?</text:span>
                  </text:p>
                </table:table-cell>
                <table:table-cell table:style-name="cell_frame_all" table:number-rows-spanned="1" table:number-columns-spanned="1">
                  <text:p text:style-name="table_al">x/10</text:p>
                </table:table-cell>
              </table:table-row>
              <table:table-row table:style-name="row">
                <table:table-cell table:style-name="cell_frame_all" table:number-rows-spanned="1" table:number-columns-spanned="1">
                  <text:p text:style-name="table_al">
                    <text:span text:style-name="nadrukvet">Duurzaamheid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s het evenement vooruitstrevend op het gebied van duurzaamheid?</text:span>
                  </text:p>
                </table:table-cell>
                <table:table-cell table:style-name="cell_frame_all" table:number-rows-spanned="1" table:number-columns-spanned="1">
                  <text:p text:style-name="table_al">x/10</text:p>
                </table:table-cell>
              </table:table-row>
              <table:table-row table:style-name="row">
                <table:table-cell table:style-name="cell_frame_all" table:number-rows-spanned="1" table:number-columns-spanned="1">
                  <text:p text:style-name="table_al">
                    <text:span text:style-name="nadrukvet">Toegankelijkheid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Focust het evenement zich op een vernieuwende of experimentele wijze op het stimuleren van toegankelijkheid? (digitaal, financieel en fysiek)</text:span>
                  </text:p>
                </table:table-cell>
                <table:table-cell table:style-name="cell_frame_all" table:number-rows-spanned="1" table:number-columns-spanned="1">
                  <text:p text:style-name="table_al">x/10</text:p>
                </table:table-cell>
              </table:table-row>
              <table:table-row table:style-name="row">
                <table:table-cell table:style-name="cell_frame_all" table:number-rows-spanned="1" table:number-columns-spanned="1">
                  <text:p text:style-name="table_al">
                    <text:span text:style-name="nadrukvet">Financiële onderbouwing (moet tenminste 8 punten zij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s de subsidiabele begroting helder onderbouwd? </text:span>
                  </text:p>
                </table:table-cell>
                <table:table-cell table:style-name="cell_frame_all" table:number-rows-spanned="1" table:number-columns-spanned="1">
                  <text:p text:style-name="table_al">x/10</text:p>
                </table:table-cell>
              </table:table-row>
              <table:table-row table:style-name="row">
                <table:table-cell table:style-name="cell_frame_all" table:number-rows-spanned="1" table:number-columns-spanned="1">
                  <text:p text:style-name="table_al">
                    <text:span text:style-name="nadrukcur">Staat het aangevraagde subsidiebedrag in verhouding met het aantal bezoekers?</text:span>
                  </text:p>
                </table:table-cell>
                <table:table-cell table:style-name="cell_frame_all" table:number-rows-spanned="1" table:number-columns-spanned="1">
                  <text:p text:style-name="table_al">x/5</text:p>
                </table:table-cell>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5,</text:span> behorende bij artikel 13: Format begroting categorie 1</text:p>
          <text:p text:style-name="al"/>
          <text:section text:name="table_id1-3-2-8-3" text:style-name="table">
            <text:p text:style-name="table_top"/>
            <table:table table:style-name="tgroup">
              <table:table-column table:style-name="id1-3-2-8-3-1-1"/>
              <table:table-column table:style-name="id1-3-2-8-3-1-2"/>
              <table:table-column table:style-name="id1-3-2-8-3-1-3"/>
              <table:table-column table:style-name="id1-3-2-8-3-1-4"/>
              <table:table-column table:style-name="id1-3-2-8-3-1-5"/>
              <table:table-column table:style-name="id1-3-2-8-3-1-6"/>
              <table:table-column table:style-name="id1-3-2-8-3-1-7"/>
              <table:table-column table:style-name="id1-3-2-8-3-1-8"/>
              <table:table-column table:style-name="id1-3-2-8-3-1-9"/>
              <table:table-column table:style-name="id1-3-2-8-3-1-10"/>
              <table:table-row table:style-name="row">
                <table:table-cell table:style-name="cell_frame_all" table:number-rows-spanned="1" table:number-columns-spanned="10">
                  <text:p text:style-name="table_al">
                    <text:span text:style-name="nadrukvet">Begroting subsidiabele kosten categorie 1 | Evenement ABCD</text:span>
                  </text:p>
                </table:table-cell>
              </table:table-row>
              <table:table-row table:style-name="row">
                <table:table-cell table:style-name="cell_frame_all" table:number-rows-spanned="1" table:number-columns-spanned="10"/>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Aantal (uur) x tarief</text:span>
                  </text:p>
                </table:table-cell>
                <table:table-cell table:style-name="cell_frame_all" table:number-rows-spanned="1" table:number-columns-spanned="1">
                  <text:p text:style-name="table_al">
                    <text:span text:style-name="nadrukvet">Begroot 2027 excl. btw</text:span>
                  </text:p>
                </table:table-cell>
                <table:table-cell table:style-name="cell_frame_all" table:number-rows-spanned="1" table:number-columns-spanned="1">
                  <text:p text:style-name="table_al">
                    <text:span text:style-name="nadrukvet">Begroot 2028 excl. btw</text:span>
                  </text:p>
                </table:table-cell>
                <table:table-cell table:style-name="cell_frame_all" table:number-rows-spanned="1" table:number-columns-spanned="1">
                  <text:p text:style-name="table_al">
                    <text:span text:style-name="nadrukvet">Begroot 2029 excl. btw</text:span>
                  </text:p>
                </table:table-cell>
                <table:table-cell table:style-name="cell_frame_all" table:number-rows-spanned="1" table:number-columns-spanned="1">
                  <text:p text:style-name="table_al">
                    <text:span text:style-name="nadrukvet">Tussentijdse verantwoording 2027 excl. btw</text:span>
                  </text:p>
                </table:table-cell>
                <table:table-cell table:style-name="cell_frame_all" table:number-rows-spanned="1" table:number-columns-spanned="1">
                  <text:p text:style-name="table_al">
                    <text:span text:style-name="nadrukvet">Tussentijdse verantwoording 2028 excl. btw</text:span>
                  </text:p>
                </table:table-cell>
                <table:table-cell table:style-name="cell_frame_all" table:number-rows-spanned="1" table:number-columns-spanned="1">
                  <text:p text:style-name="table_al">
                    <text:span text:style-name="nadrukvet">Financiële eindverantwoording 2029 excl. btw</text:span>
                  </text:p>
                </table:table-cell>
              </table:table-row>
              <table:table-row table:style-name="row">
                <table:table-cell table:style-name="cell_frame_all" table:number-rows-spanned="3" table:number-columns-spanned="1">
                  <text:p text:style-name="table_al">Totaalbegroting 2027</text:p>
                </table:table-cell>
                <table:table-cell table:style-name="cell_frame_all" table:number-rows-spanned="3" table:number-columns-spanned="1">
                  <text:p text:style-name="table_al">
                    <text:span text:style-name="nadrukvet"> € - </text:span>
                  </text:p>
                </table:table-cell>
                <table:table-cell table:style-name="cell_frame_all" table:number-rows-spanned="1" table:number-columns-spanned="3">
                  <text:p text:style-name="table_al">
                    <text:span text:style-name="nadrukvet">Crowd, Mobiliteit, Veiligheid en Overlastbeperk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keersregelaars </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Hekwerk</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3" table:number-columns-spanned="1">
                  <text:p text:style-name="table_al">Totaalbegroting 2028</text:p>
                </table:table-cell>
                <table:table-cell table:style-name="cell_frame_all" table:number-rows-spanned="3" table:number-columns-spanned="1">
                  <text:p text:style-name="table_al">
                    <text:span text:style-name="nadrukvet"> € - </text:span>
                  </text:p>
                </table:table-cell>
                <table:table-cell table:style-name="cell_frame_all" table:number-rows-spanned="1" table:number-columns-spanned="1">
                  <text:p text:style-name="table_al">Beveiliging </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Nachtbewaking</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Servicemedewerkers</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46" table:number-columns-spanned="1">
                  <text:p text:style-name="table_al">Totaalbegroting 2029</text:p>
                </table:table-cell>
                <table:table-cell table:style-name="cell_frame_all" table:number-rows-spanned="46" table:number-columns-spanned="1">
                  <text:p text:style-name="table_al">
                    <text:span text:style-name="nadrukvet"> € - </text:span>
                  </text:p>
                </table:table-cell>
                <table:table-cell table:style-name="cell_frame_all" table:number-rows-spanned="1" table:number-columns-spanned="1">
                  <text:p text:style-name="table_al">EHBO personeel</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EHBO post(en)</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Toiletten</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Fietsenrek(ken)</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Signing</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
                    <text:span text:style-name="nadrukvet">
                      <text:span text:style-name="nadrukcur">Subtotaal</text:span>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 € - </text:span>
                    </text:span>
                  </text:p>
                </table:table-cell>
                <table:table-cell table:style-name="cell_frame_all" table:number-rows-spanned="1" table:number-columns-spanned="1">
                  <text:p text:style-name="table_al">
                    <text:span text:style-name="nadrukvet">
                      <text:span text:style-name="nadrukcur"> € - </text:span>
                    </text:span>
                  </text:p>
                </table:table-cell>
                <table:table-cell table:style-name="cell_frame_all" table:number-rows-spanned="1" table:number-columns-spanned="1">
                  <text:p text:style-name="table_al">
                    <text:span text:style-name="nadrukvet">
                      <text:span text:style-name="nadrukcur"> € - </text:span>
                    </text:span>
                  </text:p>
                </table:table-cell>
                <table:table-cell table:style-name="cell_frame_all" table:number-rows-spanned="1" table:number-columns-spanned="1">
                  <text:p text:style-name="table_al">
                    <text:span text:style-name="nadrukvet">
                      <text:span text:style-name="nadrukcur"> € - </text:span>
                    </text:span>
                  </text:p>
                </table:table-cell>
                <table:table-cell table:style-name="cell_frame_all" table:number-rows-spanned="1" table:number-columns-spanned="1">
                  <text:p text:style-name="table_al">
                    <text:span text:style-name="nadrukvet">
                      <text:span text:style-name="nadrukcur"> € - </text:span>
                    </text:span>
                  </text:p>
                </table:table-cell>
                <table:table-cell table:style-name="cell_frame_all" table:number-rows-spanned="1" table:number-columns-spanned="1">
                  <text:p text:style-name="table_al">
                    <text:span text:style-name="nadrukvet">
                      <text:span text:style-name="nadrukcur"> € - </text:span>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uurzaamheid &amp; Toegankelijkhe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uurzame aggregaat</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Huur recyclebare hardcups</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Schoonmaak terrein</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Afvalverwerking</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Gehandicaptentoilet</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Rolstoelen (ingehuurd, ter beschikking stellen)</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Kabelgoten/Kabelmatten</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Prikkelarme ruimte</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Tolk</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Realiseren verharde weg naar toegang</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Andere voorzieningen in het kader van toegankelijkheid*</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
                    <text:span text:style-name="nadrukvet">
                      <text:span text:style-name="nadrukcur">Subtotaal</text:span>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 € - </text:span>
                    </text:span>
                  </text:p>
                </table:table-cell>
                <table:table-cell table:style-name="cell_frame_all" table:number-rows-spanned="1" table:number-columns-spanned="1">
                  <text:p text:style-name="table_al">
                    <text:span text:style-name="nadrukvet">
                      <text:span text:style-name="nadrukcur"> € - </text:span>
                    </text:span>
                  </text:p>
                </table:table-cell>
                <table:table-cell table:style-name="cell_frame_all" table:number-rows-spanned="1" table:number-columns-spanned="1">
                  <text:p text:style-name="table_al">
                    <text:span text:style-name="nadrukvet">
                      <text:span text:style-name="nadrukcur"> € - </text:span>
                    </text:span>
                  </text:p>
                </table:table-cell>
                <table:table-cell table:style-name="cell_frame_all" table:number-rows-spanned="1" table:number-columns-spanned="1">
                  <text:p text:style-name="table_al">
                    <text:span text:style-name="nadrukvet">
                      <text:span text:style-name="nadrukcur"> € - </text:span>
                    </text:span>
                  </text:p>
                </table:table-cell>
                <table:table-cell table:style-name="cell_frame_all" table:number-rows-spanned="1" table:number-columns-spanned="1">
                  <text:p text:style-name="table_al">
                    <text:span text:style-name="nadrukvet">
                      <text:span text:style-name="nadrukcur"> € - </text:span>
                    </text:span>
                  </text:p>
                </table:table-cell>
                <table:table-cell table:style-name="cell_frame_all" table:number-rows-spanned="1" table:number-columns-spanned="1">
                  <text:p text:style-name="table_al">
                    <text:span text:style-name="nadrukvet">
                      <text:span text:style-name="nadrukcur"> € - </text:span>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rojectmanagemen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jectleider</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Schrijver veiligheidsplan</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Schrijver duurzaamheidsplan</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Schrijver geluidsplan</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
                    <text:span text:style-name="nadrukvet">
                      <text:span text:style-name="nadrukcur">Subtotaal</text:span>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 € - </text:span>
                    </text:span>
                  </text:p>
                </table:table-cell>
                <table:table-cell table:style-name="cell_frame_all" table:number-rows-spanned="1" table:number-columns-spanned="1">
                  <text:p text:style-name="table_al">
                    <text:span text:style-name="nadrukvet">
                      <text:span text:style-name="nadrukcur"> € - </text:span>
                    </text:span>
                  </text:p>
                </table:table-cell>
                <table:table-cell table:style-name="cell_frame_all" table:number-rows-spanned="1" table:number-columns-spanned="1">
                  <text:p text:style-name="table_al">
                    <text:span text:style-name="nadrukvet">
                      <text:span text:style-name="nadrukcur"> € - </text:span>
                    </text:span>
                  </text:p>
                </table:table-cell>
                <table:table-cell table:style-name="cell_frame_all" table:number-rows-spanned="1" table:number-columns-spanned="1">
                  <text:p text:style-name="table_al">
                    <text:span text:style-name="nadrukvet">
                      <text:span text:style-name="nadrukcur"> € - </text:span>
                    </text:span>
                  </text:p>
                </table:table-cell>
                <table:table-cell table:style-name="cell_frame_all" table:number-rows-spanned="1" table:number-columns-spanned="1">
                  <text:p text:style-name="table_al">
                    <text:span text:style-name="nadrukvet">
                      <text:span text:style-name="nadrukcur"> € - </text:span>
                    </text:span>
                  </text:p>
                </table:table-cell>
                <table:table-cell table:style-name="cell_frame_all" table:number-rows-spanned="1" table:number-columns-spanned="1">
                  <text:p text:style-name="table_al">
                    <text:span text:style-name="nadrukvet">
                      <text:span text:style-name="nadrukcur"> € - </text:span>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ommunica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ommunicatiemedewerker</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Vormgever</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Bewonersbrieven</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Verspreiding bewonersbrieven</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Fotograaf</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Videograaf</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Publieksonderzoek</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Flyers</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Posters</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Website</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Campagne</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
                    <text:span text:style-name="nadrukvet">
                      <text:span text:style-name="nadrukcur">Subtotaal</text:span>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 € - </text:span>
                    </text:span>
                  </text:p>
                </table:table-cell>
                <table:table-cell table:style-name="cell_frame_all" table:number-rows-spanned="1" table:number-columns-spanned="1">
                  <text:p text:style-name="table_al">
                    <text:span text:style-name="nadrukvet">
                      <text:span text:style-name="nadrukcur"> € - </text:span>
                    </text:span>
                  </text:p>
                </table:table-cell>
                <table:table-cell table:style-name="cell_frame_all" table:number-rows-spanned="1" table:number-columns-spanned="1">
                  <text:p text:style-name="table_al">
                    <text:span text:style-name="nadrukvet">
                      <text:span text:style-name="nadrukcur"> € - </text:span>
                    </text:span>
                  </text:p>
                </table:table-cell>
                <table:table-cell table:style-name="cell_frame_all" table:number-rows-spanned="1" table:number-columns-spanned="1">
                  <text:p text:style-name="table_al">
                    <text:span text:style-name="nadrukvet">
                      <text:span text:style-name="nadrukcur"> € - </text:span>
                    </text:span>
                  </text:p>
                </table:table-cell>
                <table:table-cell table:style-name="cell_frame_all" table:number-rows-spanned="1" table:number-columns-spanned="1">
                  <text:p text:style-name="table_al">
                    <text:span text:style-name="nadrukvet">
                      <text:span text:style-name="nadrukcur"> € - </text:span>
                    </text:span>
                  </text:p>
                </table:table-cell>
                <table:table-cell table:style-name="cell_frame_all" table:number-rows-spanned="1" table:number-columns-spanned="1">
                  <text:p text:style-name="table_al">
                    <text:span text:style-name="nadrukvet">
                      <text:span text:style-name="nadrukcur"> € - </text:span>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 subsidiabele kosten (100%)</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 - </text:span>
                  </text:p>
                </table:table-cell>
                <table:table-cell table:style-name="cell_frame_all" table:number-rows-spanned="1" table:number-columns-spanned="1">
                  <text:p text:style-name="table_al">
                    <text:span text:style-name="nadrukvet"> € - </text:span>
                  </text:p>
                </table:table-cell>
                <table:table-cell table:style-name="cell_frame_all" table:number-rows-spanned="1" table:number-columns-spanned="1">
                  <text:p text:style-name="table_al">
                    <text:span text:style-name="nadrukvet"> € - </text:span>
                  </text:p>
                </table:table-cell>
                <table:table-cell table:style-name="cell_frame_all" table:number-rows-spanned="1" table:number-columns-spanned="1">
                  <text:p text:style-name="table_al">
                    <text:span text:style-name="nadrukvet"> € - </text:span>
                  </text:p>
                </table:table-cell>
                <table:table-cell table:style-name="cell_frame_all" table:number-rows-spanned="1" table:number-columns-spanned="1">
                  <text:p text:style-name="table_al">
                    <text:span text:style-name="nadrukvet"> € - </text:span>
                  </text:p>
                </table:table-cell>
                <table:table-cell table:style-name="cell_frame_all" table:number-rows-spanned="1" table:number-columns-spanned="1">
                  <text:p text:style-name="table_al">
                    <text:span text:style-name="nadrukvet"> € - </text:span>
                  </text:p>
                </table:table-cell>
              </table:table-row>
              <table:table-row table:style-name="row">
                <table:table-cell table:style-name="cell_frame_all" table:number-rows-spanned="2" table:number-columns-spanned="1"/>
                <table:table-cell table:style-name="cell_frame_all" table:number-rows-spanned="1" table:number-columns-spanned="1"/>
                <table:table-cell table:style-name="cell_frame_all" table:number-rows-spanned="1" table:number-columns-spanned="1">
                  <text:p text:style-name="table_al">excl. Btw</text:p>
                </table:table-cell>
                <table:table-cell table:style-name="cell_frame_all" table:number-rows-spanned="1" table:number-columns-spanned="1">
                  <text:p text:style-name="table_al">excl. Btw</text:p>
                </table:table-cell>
                <table:table-cell table:style-name="cell_frame_all" table:number-rows-spanned="1" table:number-columns-spanned="1">
                  <text:p text:style-name="table_al">excl. Btw</text:p>
                </table:table-cell>
                <table:table-cell table:style-name="cell_frame_all" table:number-rows-spanned="1" table:number-columns-spanned="1">
                  <text:p text:style-name="table_al">excl. Btw</text:p>
                </table:table-cell>
                <table:table-cell table:style-name="cell_frame_all" table:number-rows-spanned="1" table:number-columns-spanned="1">
                  <text:p text:style-name="table_al">excl. Btw</text:p>
                </table:table-cell>
                <table:table-cell table:style-name="cell_frame_all" table:number-rows-spanned="1" table:number-columns-spanned="1">
                  <text:p text:style-name="table_al">excl. Btw</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kort/overschot</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Aangevraagd bedrag (50%)</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
            <text:p text:style-name="table_bottom"/>
          </text:section>
          <text:p text:style-name="al"/>
          <text:section text:name="table_id1-3-2-8-5" text:style-name="table">
            <text:p text:style-name="table_top"/>
            <table:table table:style-name="tgroup">
              <table:table-column table:style-name="id1-3-2-8-5-1-1"/>
              <table:table-column table:style-name="id1-3-2-8-5-1-2"/>
              <table:table-column table:style-name="id1-3-2-8-5-1-3"/>
              <table:table-column table:style-name="id1-3-2-8-5-1-4"/>
              <table:table-column table:style-name="id1-3-2-8-5-1-5"/>
              <table:table-column table:style-name="id1-3-2-8-5-1-6"/>
              <table:table-column table:style-name="id1-3-2-8-5-1-7"/>
              <table:table-column table:style-name="id1-3-2-8-5-1-8"/>
              <table:table-column table:style-name="id1-3-2-8-5-1-9"/>
              <table:table-column table:style-name="id1-3-2-8-5-1-10"/>
              <table:table-column table:style-name="id1-3-2-8-5-1-11"/>
              <table:table-row table:style-name="row">
                <table:table-cell table:style-name="entry" table:number-rows-spanned="1" table:number-columns-spanned="5">
                  <text:p text:style-name="table_al">*andere voorzieningen die organisatie getroffen heeft in het kader van toegankelijkheid zij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laagde ba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Verlaagde garderob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Vertaling in braill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text:name="bijlage_id1-3-2-9" text:style-name="bijlage">
          <text:p text:style-name="bijlage_top"/>
          <text:p text:style-name="hoofdstuk_kop"><text:span text:style-name="label">Bijlage</text:span> <text:span text:style-name="nr">6,</text:span> behorende bij artikel 13: Format begroting categorie 2</text:p>
          <text:p text:style-name="al"/>
          <text:section text:name="table_id1-3-2-9-3" text:style-name="table">
            <text:p text:style-name="table_top"/>
            <table:table table:style-name="tgroup">
              <table:table-column table:style-name="id1-3-2-9-3-1-1"/>
              <table:table-column table:style-name="id1-3-2-9-3-1-2"/>
              <table:table-column table:style-name="id1-3-2-9-3-1-3"/>
              <table:table-column table:style-name="id1-3-2-9-3-1-4"/>
              <table:table-column table:style-name="id1-3-2-9-3-1-5"/>
              <table:table-column table:style-name="id1-3-2-9-3-1-6"/>
              <table:table-row table:style-name="row">
                <table:table-cell table:style-name="cell_frame_all" table:number-rows-spanned="1" table:number-columns-spanned="6">
                  <text:p text:style-name="table_al">
                    <text:span text:style-name="nadrukvet">Begroting subsidiabele kosten categorie 2 | Evenement ABCD</text:span>
                  </text:p>
                </table:table-cell>
              </table:table-row>
              <table:table-row table:style-name="row">
                <table:table-cell table:style-name="cell_frame_all" table:number-rows-spanned="1" table:number-columns-spanned="6"/>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Aantal (uur) x tarief</text:span>
                  </text:p>
                </table:table-cell>
                <table:table-cell table:style-name="cell_frame_all" table:number-rows-spanned="1" table:number-columns-spanned="1">
                  <text:p text:style-name="table_al">
                    <text:span text:style-name="nadrukvet">Begroot 2027 excl. btw</text:span>
                  </text:p>
                </table:table-cell>
                <table:table-cell table:style-name="cell_frame_all" table:number-rows-spanned="1" table:number-columns-spanned="1">
                  <text:p text:style-name="table_al">
                    <text:span text:style-name="nadrukvet">Financiële eindverantwoording excl. btw</text:span>
                  </text:p>
                </table:table-cell>
              </table:table-row>
              <table:table-row table:style-name="row">
                <table:table-cell table:style-name="cell_frame_all" table:number-rows-spanned="52" table:number-columns-spanned="1">
                  <text:p text:style-name="table_al">Totaalbegroting</text:p>
                </table:table-cell>
                <table:table-cell table:style-name="cell_frame_all" table:number-rows-spanned="52" table:number-columns-spanned="1">
                  <text:p text:style-name="table_al">
                    <text:span text:style-name="nadrukvet"> € - </text:span>
                  </text:p>
                </table:table-cell>
                <table:table-cell table:style-name="cell_frame_all" table:number-rows-spanned="1" table:number-columns-spanned="1">
                  <text:p text:style-name="table_al">
                    <text:span text:style-name="nadrukvet">Crowd, Mobiliteit, Veiligheid en Overlastbeperk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keersregelaars </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Hekwerk</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Beveiliging </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Nachtbewaking</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Servicemedewerkers</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EHBO personeel</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EHBO post(en)</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Toiletten</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Fietsenrek(ken)</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Signing</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
                    <text:span text:style-name="nadrukvet">
                      <text:span text:style-name="nadrukcur">Subtotaal</text:span>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 € - </text:span>
                    </text:span>
                  </text:p>
                </table:table-cell>
                <table:table-cell table:style-name="cell_frame_all" table:number-rows-spanned="1" table:number-columns-spanned="1">
                  <text:p text:style-name="table_al">
                    <text:span text:style-name="nadrukvet">
                      <text:span text:style-name="nadrukcur"> € - </text:span>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uurzaamheid &amp; Toegankelijkhe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uurzame aggregaat</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Huur recyclebare hardcups</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Schoonmaak terrein</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Afvalverwerking</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Gehandicaptentoilet</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Rolstoelen (ingehuurd, ter beschikking stellen)</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Kabelgoten/Kabelmatten</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Prikkelarme ruimte</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Tolk</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Realiseren verharde weg naar toegang</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Andere voorzieningen in het kader van toegankelijkheid*</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
                    <text:span text:style-name="nadrukvet">
                      <text:span text:style-name="nadrukcur">Subtotaal</text:span>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 € - </text:span>
                    </text:span>
                  </text:p>
                </table:table-cell>
                <table:table-cell table:style-name="cell_frame_all" table:number-rows-spanned="1" table:number-columns-spanned="1">
                  <text:p text:style-name="table_al">
                    <text:span text:style-name="nadrukvet">
                      <text:span text:style-name="nadrukcur"> € - </text:span>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rojectmanagemen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jectleider</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Schrijver veiligheidsplan</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Schrijver duurzaamheidsplan</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Schrijver geluidsplan</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
                    <text:span text:style-name="nadrukvet">
                      <text:span text:style-name="nadrukcur">Subtotaal</text:span>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 € - </text:span>
                    </text:span>
                  </text:p>
                </table:table-cell>
                <table:table-cell table:style-name="cell_frame_all" table:number-rows-spanned="1" table:number-columns-spanned="1">
                  <text:p text:style-name="table_al">
                    <text:span text:style-name="nadrukvet">
                      <text:span text:style-name="nadrukcur"> € - </text:span>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ommunica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ommunicatiemedewerker</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Vormgever</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Bewonersbrieven</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Verspreiding bewonersbrieven</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Fotograaf</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Videograaf</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Publieksonderzoek</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Flyers</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Posters</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Website</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Campagne</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3" table:number-columns-spanned="1">
                  <text:p text:style-name="table_al">
                    <text:span text:style-name="nadrukvet">
                      <text:span text:style-name="nadrukcur">Subtotaal</text:span>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 € - </text:span>
                    </text:span>
                  </text:p>
                </table:table-cell>
                <table:table-cell table:style-name="cell_frame_all" table:number-rows-spanned="1" table:number-columns-spanned="1">
                  <text:p text:style-name="table_al">
                    <text:span text:style-name="nadrukvet">
                      <text:span text:style-name="nadrukcur"> € - </text:span>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
                    <text:span text:style-name="nadrukvet">Totaal subsidiabele kosten (100%)</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 - </text:span>
                  </text:p>
                </table:table-cell>
                <table:table-cell table:style-name="cell_frame_all" table:number-rows-spanned="1" table:number-columns-spanned="1">
                  <text:p text:style-name="table_al">
                    <text:span text:style-name="nadrukvet"> € -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xcl. Btw</text:p>
                </table:table-cell>
                <table:table-cell table:style-name="cell_frame_all" table:number-rows-spanned="1" table:number-columns-spanned="1">
                  <text:p text:style-name="table_al">excl. Btw</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kort/overschot</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Aangevraagd bedrag (50%)</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
            <text:p text:style-name="table_bottom"/>
          </text:section>
          <text:p text:style-name="al"/>
          <text:section text:name="table_id1-3-2-9-5" text:style-name="table">
            <text:p text:style-name="table_top"/>
            <table:table table:style-name="tgroup">
              <table:table-column table:style-name="id1-3-2-9-5-1-1"/>
              <table:table-column table:style-name="id1-3-2-9-5-1-2"/>
              <table:table-column table:style-name="id1-3-2-9-5-1-3"/>
              <table:table-column table:style-name="id1-3-2-9-5-1-4"/>
              <table:table-column table:style-name="id1-3-2-9-5-1-5"/>
              <table:table-column table:style-name="id1-3-2-9-5-1-6"/>
              <table:table-row table:style-name="row">
                <table:table-cell table:style-name="entry" table:number-rows-spanned="1" table:number-columns-spanned="3">
                  <text:p text:style-name="table_al">*andere voorzieningen die organisatie getroffen heeft in het kader van toegankelijkheid zij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laagde bar</text:p>
                </table:table-cell>
                <table:table-cell table:style-name="entry" table:number-rows-spanned="1" table:number-columns-spanned="1">
                  <text:p text:style-name="table_al">10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laagde garderobe</text:p>
                </table:table-cell>
                <table:table-cell table:style-name="entry" table:number-rows-spanned="1" table:number-columns-spanned="1">
                  <text:p text:style-name="table_al">65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ertaling in braille</text:p>
                </table:table-cell>
                <table:table-cell table:style-name="entry" table:number-rows-spanned="1" table:number-columns-spanned="1">
                  <text:p text:style-name="table_al">35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text:name="bijlage_id1-3-2-10" text:style-name="bijlage">
          <text:p text:style-name="bijlage_top"/>
          <text:p text:style-name="hoofdstuk_kop"><text:span text:style-name="label">Bijlage</text:span> <text:span text:style-name="nr">7,</text:span> behorende bij artikel 19: Format begroting categorie 3</text:p>
          <text:p text:style-name="al"/>
          <text:section text:name="table_id1-3-2-10-3" text:style-name="table">
            <text:p text:style-name="table_top"/>
            <table:table table:style-name="tgroup">
              <table:table-column table:style-name="id1-3-2-10-3-1-1"/>
              <table:table-column table:style-name="id1-3-2-10-3-1-2"/>
              <table:table-column table:style-name="id1-3-2-10-3-1-3"/>
              <table:table-column table:style-name="id1-3-2-10-3-1-4"/>
              <table:table-column table:style-name="id1-3-2-10-3-1-5"/>
              <table:table-column table:style-name="id1-3-2-10-3-1-6"/>
              <table:table-row table:style-name="row">
                <table:table-cell table:style-name="cell_frame_all" table:number-rows-spanned="1" table:number-columns-spanned="6">
                  <text:p text:style-name="table_al">
                    <text:span text:style-name="nadrukvet">Begroting subsidiabele kosten categorie 3 | Evenement ABCD</text:span>
                  </text:p>
                </table:table-cell>
              </table:table-row>
              <table:table-row table:style-name="row">
                <table:table-cell table:style-name="cell_frame_all" table:number-rows-spanned="1" table:number-columns-spanned="6"/>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Aantal (uur) x tarief</text:span>
                  </text:p>
                </table:table-cell>
                <table:table-cell table:style-name="cell_frame_all" table:number-rows-spanned="1" table:number-columns-spanned="1">
                  <text:p text:style-name="table_al">
                    <text:span text:style-name="nadrukvet">Begroot 2027 excl. btw</text:span>
                  </text:p>
                </table:table-cell>
                <table:table-cell table:style-name="cell_frame_all" table:number-rows-spanned="1" table:number-columns-spanned="1">
                  <text:p text:style-name="table_al">
                    <text:span text:style-name="nadrukvet">Financiële eindverantwoording excl. btw</text:span>
                  </text:p>
                </table:table-cell>
              </table:table-row>
              <table:table-row table:style-name="row">
                <table:table-cell table:style-name="cell_frame_all" table:number-rows-spanned="24" table:number-columns-spanned="1">
                  <text:p text:style-name="table_al">Totaalbegroting</text:p>
                  <text:p text:style-name="table_al"/>
                </table:table-cell>
                <table:table-cell table:style-name="cell_frame_all" table:number-rows-spanned="24" table:number-columns-spanned="1">
                  <text:p text:style-name="table_al">
                    <text:span text:style-name="nadrukvet"> € - </text:span>
                  </text:p>
                  <text:p text:style-name="table_al"/>
                </table:table-cell>
                <table:table-cell table:style-name="cell_frame_all" table:number-rows-spanned="1" table:number-columns-spanned="1">
                  <text:p text:style-name="table_al">
                    <text:span text:style-name="nadrukvet">Productionele kos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nten 3 x 3</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Cateringtent</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Kleedruimtes</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Stroomverbruik</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Productiekantoor op locatie</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Podium</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Klim- en valbeveiliging</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Geluidsinstallatie</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camera)prakken</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Schermen</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Licht (terrein)</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Licht (podium)</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Rigging</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Rijplaten</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Inrichting tenten</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Portocabins</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Sitecrew</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Technisch producent</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
                    <text:span text:style-name="nadrukvet">
                      <text:span text:style-name="nadrukcur">Subtotaal</text:span>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 € - </text:span>
                    </text:span>
                  </text:p>
                </table:table-cell>
                <table:table-cell table:style-name="cell_frame_all" table:number-rows-spanned="1" table:number-columns-spanned="1">
                  <text:p text:style-name="table_al">
                    <text:span text:style-name="nadrukvet">
                      <text:span text:style-name="nadrukcur"> € - </text:span>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 subsidiabele kosten (100%)</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 - </text:span>
                  </text:p>
                </table:table-cell>
                <table:table-cell table:style-name="cell_frame_all" table:number-rows-spanned="1" table:number-columns-spanned="1">
                  <text:p text:style-name="table_al">
                    <text:span text:style-name="nadrukvet"> € -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xcl. Btw</text:p>
                </table:table-cell>
                <table:table-cell table:style-name="cell_frame_all" table:number-rows-spanned="1" table:number-columns-spanned="1">
                  <text:p text:style-name="table_al">excl. Btw</text:p>
                </table:table-cell>
              </table:table-row>
            </table:table>
            <text:p text:style-name="table_bottom"/>
          </text:section>
          <text:p text:style-name="al"/>
        </text:section>
        <text:section text:name="bijlage_id1-3-2-11" text:style-name="bijlage">
          <text:p text:style-name="bijlage_top"/>
          <text:p text:style-name="hoofdstuk_kop"><text:span text:style-name="label">Bijlage</text:span> <text:span text:style-name="nr">8,</text:span> behorende bij artikel 25: Format begroting categorie 4</text:p>
          <text:p text:style-name="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cell_frame_all" table:number-rows-spanned="1" table:number-columns-spanned="8">
                  <text:p text:style-name="table_al">
                    <text:span text:style-name="nadrukvet">Totaalbegroting categorie 4 | Evenement ABCD</text:span>
                  </text:p>
                </table:table-cell>
              </table:table-row>
              <table:table-row table:style-name="row">
                <table:table-cell table:style-name="cell_frame_all" table:number-rows-spanned="1" table:number-columns-spanned="8"/>
              </table:table-row>
              <table:table-row table:style-name="row">
                <table:table-cell table:style-name="cell_frame_all" table:number-rows-spanned="1" table:number-columns-spanned="4"/>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Aantal (uur) x tarief</text:span>
                  </text:p>
                </table:table-cell>
                <table:table-cell table:style-name="cell_frame_all" table:number-rows-spanned="1" table:number-columns-spanned="1">
                  <text:p text:style-name="table_al">
                    <text:span text:style-name="nadrukvet">Begroot 2027 excl. btw</text:span>
                  </text:p>
                </table:table-cell>
                <table:table-cell table:style-name="cell_frame_all" table:number-rows-spanned="1" table:number-columns-spanned="1">
                  <text:p text:style-name="table_al">
                    <text:span text:style-name="nadrukvet">Gerealiseerd 2027 excl. btw</text:span>
                  </text:p>
                </table:table-cell>
              </table:table-row>
              <table:table-row table:style-name="row">
                <table:table-cell table:style-name="cell_frame_all" table:number-rows-spanned="1" table:number-columns-spanned="1">
                  <text:p text:style-name="table_al">
                    <text:span text:style-name="nadrukvet">Lasten (begroot)</text:span>
                  </text:p>
                </table:table-cell>
                <table:table-cell table:style-name="cell_frame_all" table:number-rows-spanned="1" table:number-columns-spanned="1">
                  <text:p text:style-name="table_al">
                    <text:span text:style-name="nadrukvet"> € - </text:span>
                  </text:p>
                </table:table-cell>
                <table:table-cell table:style-name="cell_frame_all" table:number-rows-spanned="1" table:number-columns-spanned="1">
                  <text:p text:style-name="table_al">
                    <text:span text:style-name="nadrukvet">Lasten (gerealiseerd)</text:span>
                  </text:p>
                </table:table-cell>
                <table:table-cell table:style-name="cell_frame_all" table:number-rows-spanned="1" table:number-columns-spanned="1">
                  <text:p text:style-name="table_al">
                    <text:span text:style-name="nadrukvet"> € - </text:span>
                  </text:p>
                </table:table-cell>
                <table:table-cell table:style-name="cell_frame_all" table:number-rows-spanned="1" table:number-columns-spanned="1">
                  <text:p text:style-name="table_al">
                    <text:span text:style-name="nadrukvet">Crowd, Mobiliteit, Veiligheid en Overlastbeperk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aten (begroot)</text:span>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text:span text:style-name="nadrukvet">Baten (gerealiseerd)</text:span>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Verkeersregelaars </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kwerk</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Beveiliging </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achtbewaking</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rvicemedewerkers</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HBO personeel</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HBO post(en)</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
                    <text:span text:style-name="nadrukvet">Baten (prognose)</text:span>
                  </text:p>
                </table:table-cell>
                <table:table-cell table:style-name="cell_frame_all" table:number-rows-spanned="1" table:number-columns-spanned="1"/>
                <table:table-cell table:style-name="cell_frame_all" table:number-rows-spanned="1" table:number-columns-spanned="1">
                  <text:p text:style-name="table_al">
                    <text:span text:style-name="nadrukvet">Baten (gerealiseerd)</text:span>
                  </text:p>
                </table:table-cell>
                <table:table-cell table:style-name="cell_frame_all" table:number-rows-spanned="1" table:number-columns-spanned="1"/>
                <table:table-cell table:style-name="cell_frame_all" table:number-rows-spanned="1" table:number-columns-spanned="1">
                  <text:p text:style-name="table_al">Toiletten</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Fietsenrek(ken)</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Signing</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Portofoons</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text:span text:style-name="nadrukvet">
                      <text:span text:style-name="nadrukcur">Subtotaal</text:span>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 € - </text:span>
                    </text:span>
                  </text:p>
                </table:table-cell>
                <table:table-cell table:style-name="cell_frame_all" table:number-rows-spanned="1" table:number-columns-spanned="1">
                  <text:p text:style-name="table_al">
                    <text:span text:style-name="nadrukvet">
                      <text:span text:style-name="nadrukcur"> € - </text:spa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text:span text:style-name="nadrukvet">Duurzaamheid &amp; Toegankelijkhe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Duurzame aggregaat</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Huur recyclebare hardcups</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Schoonmaak terrein</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
                    <text:span text:style-name="nadrukvet">
                      <text:span text:style-name="nadrukcur">Totaal</text:span>
                    </text:span>
                  </text:p>
                </table:table-cell>
                <table:table-cell table:style-name="cell_frame_all" table:number-rows-spanned="1" table:number-columns-spanned="1">
                  <text:p text:style-name="table_al">
                    <text:span text:style-name="nadrukvet">
                      <text:span text:style-name="nadrukcur"> € - </text:span>
                    </text:span>
                  </text:p>
                </table:table-cell>
                <table:table-cell table:style-name="cell_frame_all" table:number-rows-spanned="1" table:number-columns-spanned="1">
                  <text:p text:style-name="table_al">
                    <text:span text:style-name="nadrukvet">
                      <text:span text:style-name="nadrukcur">Totaal</text:span>
                    </text:span>
                  </text:p>
                </table:table-cell>
                <table:table-cell table:style-name="cell_frame_all" table:number-rows-spanned="1" table:number-columns-spanned="1">
                  <text:p text:style-name="table_al">
                    <text:span text:style-name="nadrukvet">
                      <text:span text:style-name="nadrukcur"> € - </text:span>
                    </text:span>
                  </text:p>
                </table:table-cell>
                <table:table-cell table:style-name="cell_frame_all" table:number-rows-spanned="1" table:number-columns-spanned="1">
                  <text:p text:style-name="table_al">Afvalverwerking</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70" table:number-columns-spanned="2"/>
                <table:table-cell table:style-name="cell_frame_all" table:number-rows-spanned="70" table:number-columns-spanned="2"/>
                <table:table-cell table:style-name="cell_frame_all" table:number-rows-spanned="1" table:number-columns-spanned="1">
                  <text:p text:style-name="table_al">Gehandicaptentoilet</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Rolstoelen (ingehuurd, ter beschikking stellen)</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Kabelgoten/Kabelmatten</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Prikkelarme ruimte</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Tolk</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Realiseren verharde weg naar toegang</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Andere voorzieningen in het kader van toegankelijkheid*</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
                    <text:span text:style-name="nadrukvet">
                      <text:span text:style-name="nadrukcur">Subtotaal</text:span>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 € - </text:span>
                    </text:span>
                  </text:p>
                </table:table-cell>
                <table:table-cell table:style-name="cell_frame_all" table:number-rows-spanned="1" table:number-columns-spanned="1">
                  <text:p text:style-name="table_al">
                    <text:span text:style-name="nadrukvet">
                      <text:span text:style-name="nadrukcur"> € - </text:span>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roductionele kos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nten 3 x 3</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Podium</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Geluid</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Schermen</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Licht</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Rigging</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Rijplaten</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Inrichting tenten</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Portocabins</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Sitecrew</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Technisch producent</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
                    <text:span text:style-name="nadrukvet">
                      <text:span text:style-name="nadrukcur">Subtotaal</text:span>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 € - </text:span>
                    </text:span>
                  </text:p>
                </table:table-cell>
                <table:table-cell table:style-name="cell_frame_all" table:number-rows-spanned="1" table:number-columns-spanned="1">
                  <text:p text:style-name="table_al">
                    <text:span text:style-name="nadrukvet">
                      <text:span text:style-name="nadrukcur"> € - </text:span>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esten</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Content voor schermen</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Aankleding</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Uitvoerend producent</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Showcaller</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
                    <text:span text:style-name="nadrukvet">
                      <text:span text:style-name="nadrukcur">Subtotaal</text:span>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 € - </text:span>
                    </text:span>
                  </text:p>
                </table:table-cell>
                <table:table-cell table:style-name="cell_frame_all" table:number-rows-spanned="1" table:number-columns-spanned="1">
                  <text:p text:style-name="table_al">
                    <text:span text:style-name="nadrukvet">
                      <text:span text:style-name="nadrukcur"> € - </text:span>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rojectmanagemen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jectleider</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Schrijver veiligheidsplan</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Schrijver duurzaamheidsplan</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Schrijver geluidsplan</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
                    <text:span text:style-name="nadrukvet">
                      <text:span text:style-name="nadrukcur">Subtotaal</text:span>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 € - </text:span>
                    </text:span>
                  </text:p>
                </table:table-cell>
                <table:table-cell table:style-name="cell_frame_all" table:number-rows-spanned="1" table:number-columns-spanned="1">
                  <text:p text:style-name="table_al">
                    <text:span text:style-name="nadrukvet">
                      <text:span text:style-name="nadrukcur"> € - </text:span>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ommunica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ommunicatiemedewerker</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Vormgever</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Bewonersbrieven</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Verspreiding bewonersbrieven</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Fotograaf</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Videograaf</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Publieksonderzoek</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Flyers</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Posters</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Website</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Campagne</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
                    <text:span text:style-name="nadrukvet">
                      <text:span text:style-name="nadrukcur">Subtotaal</text:span>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 € - </text:span>
                    </text:span>
                  </text:p>
                </table:table-cell>
                <table:table-cell table:style-name="cell_frame_all" table:number-rows-spanned="1" table:number-columns-spanned="1">
                  <text:p text:style-name="table_al">
                    <text:span text:style-name="nadrukvet">
                      <text:span text:style-name="nadrukcur"> € - </text:span>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rojectkosten overi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rijwilligersvergoeding</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Representatie</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Vergaderingen</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Polsbandjes</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Consumptiemunten</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Ticketingsysteem</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
                    <text:span text:style-name="nadrukvet">
                      <text:span text:style-name="nadrukcur">Subtotaal</text:span>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 € - </text:span>
                    </text:span>
                  </text:p>
                </table:table-cell>
                <table:table-cell table:style-name="cell_frame_all" table:number-rows-spanned="1" table:number-columns-spanned="1">
                  <text:p text:style-name="table_al">
                    <text:span text:style-name="nadrukvet">
                      <text:span text:style-name="nadrukcur"> € - </text:span>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verheadkos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antoorkosten</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Telefonie/internet</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Abonnementen</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
                    <text:span text:style-name="nadrukvet">
                      <text:span text:style-name="nadrukcur">Subtotaal</text:span>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 € - </text:span>
                    </text:span>
                  </text:p>
                </table:table-cell>
                <table:table-cell table:style-name="cell_frame_all" table:number-rows-spanned="1" table:number-columns-spanned="1">
                  <text:p text:style-name="table_al">
                    <text:span text:style-name="nadrukvet">
                      <text:span text:style-name="nadrukcur"> € - </text:span>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 koste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 - </text:span>
                  </text:p>
                </table:table-cell>
                <table:table-cell table:style-name="cell_frame_all" table:number-rows-spanned="1" table:number-columns-spanned="1">
                  <text:p text:style-name="table_al">
                    <text:span text:style-name="nadrukvet"> € -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xcl. Btw</text:p>
                </table:table-cell>
                <table:table-cell table:style-name="cell_frame_all" table:number-rows-spanned="1" table:number-columns-spanned="1">
                  <text:p text:style-name="table_al">excl. Btw</text:p>
                </table:table-cell>
              </table:table-row>
            </table:table>
            <text:p text:style-name="table_bottom"/>
          </text:section>
          <text:p text:style-name="al"/>
        </text:section>
        <text:section text:name="bijlage_id1-3-2-12" text:style-name="bijlage">
          <text:p text:style-name="bijlage_top"/>
          <text:p text:style-name="hoofdstuk_kop"><text:span text:style-name="label">Bijlage</text:span> <text:span text:style-name="nr">9,</text:span>  behorende bij artikel 30: Format begroting categorie 5</text:p>
          <text:p text:style-name="al"/>
          <text:section text:name="table_id1-3-2-12-3" text:style-name="table">
            <text:p text:style-name="table_top"/>
            <table:table table:style-name="tgroup">
              <table:table-column table:style-name="id1-3-2-12-3-1-1"/>
              <table:table-column table:style-name="id1-3-2-12-3-1-2"/>
              <table:table-column table:style-name="id1-3-2-12-3-1-3"/>
              <table:table-column table:style-name="id1-3-2-12-3-1-4"/>
              <table:table-row table:style-name="row">
                <table:table-cell table:style-name="cell_frame_all" table:number-rows-spanned="1" table:number-columns-spanned="4">
                  <text:p text:style-name="table_al">
                    <text:span text:style-name="nadrukvet">Totaalbegroting categorie 5 | Evenement ABCD</text:span>
                  </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Aantal (uur) x tarief</text:span>
                  </text:p>
                </table:table-cell>
                <table:table-cell table:style-name="cell_frame_all" table:number-rows-spanned="1" table:number-columns-spanned="1">
                  <text:p text:style-name="table_al">
                    <text:span text:style-name="nadrukvet">Begroot 2027 excl. btw</text:span>
                  </text:p>
                </table:table-cell>
                <table:table-cell table:style-name="cell_frame_all" table:number-rows-spanned="1" table:number-columns-spanned="1">
                  <text:p text:style-name="table_al">
                    <text:span text:style-name="nadrukvet">Gerealiseerd 2027 excl. btw</text:span>
                  </text:p>
                </table:table-cell>
              </table:table-row>
              <table:table-row table:style-name="row">
                <table:table-cell table:style-name="cell_frame_all" table:number-rows-spanned="1" table:number-columns-spanned="1">
                  <text:p text:style-name="table_al">
                    <text:span text:style-name="nadrukvet">Crowd, Mobiliteit, Veiligheid en Overlastbeperk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keersregelaars </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Hekwerk</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Beveiliging </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Nachtbewaking</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Servicemedewerkers</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EHBO personeel</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EHBO post(en)</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Toiletten</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Fietsenrek(ken)</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Signing</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Portofoons</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
                    <text:span text:style-name="nadrukvet">
                      <text:span text:style-name="nadrukcur">Subtotaal</text:span>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 € - </text:span>
                    </text:span>
                  </text:p>
                </table:table-cell>
                <table:table-cell table:style-name="cell_frame_all" table:number-rows-spanned="1" table:number-columns-spanned="1">
                  <text:p text:style-name="table_al">
                    <text:span text:style-name="nadrukvet">
                      <text:span text:style-name="nadrukcur"> € - </text:span>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uurzaamheid &amp; Toegankelijkhe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uurzame aggregaat</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Huur recyclebare hardcups</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Schoonmaak terrein</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Afvalverwerking</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Gehandicaptentoilet</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Rolstoelen (ingehuurd, ter beschikking stellen)</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Kabelgoten/Kabelmatten</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Prikkelarme ruimte</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Tolk</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Realiseren verharde weg naar toegang</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Andere voorzieningen in het kader van toegankelijkheid*</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
                    <text:span text:style-name="nadrukvet">
                      <text:span text:style-name="nadrukcur">Subtotaal</text:span>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 € - </text:span>
                    </text:span>
                  </text:p>
                </table:table-cell>
                <table:table-cell table:style-name="cell_frame_all" table:number-rows-spanned="1" table:number-columns-spanned="1">
                  <text:p text:style-name="table_al">
                    <text:span text:style-name="nadrukvet">
                      <text:span text:style-name="nadrukcur"> € - </text:span>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roductionele kos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nten 3 x 3</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Podium</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Geluid</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Schermen</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Licht</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Rigging</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Rijplaten</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Inrichting tenten</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Portocabins</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Sitecrew</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Technisch producent</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
                    <text:span text:style-name="nadrukvet">
                      <text:span text:style-name="nadrukcur">Subtotaal</text:span>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 € - </text:span>
                    </text:span>
                  </text:p>
                </table:table-cell>
                <table:table-cell table:style-name="cell_frame_all" table:number-rows-spanned="1" table:number-columns-spanned="1">
                  <text:p text:style-name="table_al">
                    <text:span text:style-name="nadrukvet">
                      <text:span text:style-name="nadrukcur"> € - </text:span>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esten</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Content voor schermen</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Aankleding</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Uitvoerend producent</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Showcaller</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
                    <text:span text:style-name="nadrukvet">
                      <text:span text:style-name="nadrukcur">Subtotaal</text:span>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 € - </text:span>
                    </text:span>
                  </text:p>
                </table:table-cell>
                <table:table-cell table:style-name="cell_frame_all" table:number-rows-spanned="1" table:number-columns-spanned="1">
                  <text:p text:style-name="table_al">
                    <text:span text:style-name="nadrukvet">
                      <text:span text:style-name="nadrukcur"> € - </text:span>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rojectmanagemen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jectleider</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Schrijver veiligheidsplan</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Schrijver duurzaamheidsplan</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Schrijver geluidsplan</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
                    <text:span text:style-name="nadrukvet">
                      <text:span text:style-name="nadrukcur">Subtotaal</text:span>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 € - </text:span>
                    </text:span>
                  </text:p>
                </table:table-cell>
                <table:table-cell table:style-name="cell_frame_all" table:number-rows-spanned="1" table:number-columns-spanned="1">
                  <text:p text:style-name="table_al">
                    <text:span text:style-name="nadrukvet">
                      <text:span text:style-name="nadrukcur"> € - </text:span>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ommunica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ommunicatiemedewerker</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Vormgever</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Bewonersbrieven</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Verspreiding bewonersbrieven</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Fotograaf</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Videograaf</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Publieksonderzoek</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Flyers</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Posters</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Website</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Campagne</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
                    <text:span text:style-name="nadrukvet">
                      <text:span text:style-name="nadrukcur">Subtotaal</text:span>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 € - </text:span>
                    </text:span>
                  </text:p>
                </table:table-cell>
                <table:table-cell table:style-name="cell_frame_all" table:number-rows-spanned="1" table:number-columns-spanned="1">
                  <text:p text:style-name="table_al">
                    <text:span text:style-name="nadrukvet">
                      <text:span text:style-name="nadrukcur"> € - </text:span>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rojectkosten overi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rijwilligersvergoeding</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Representatie</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Vergaderingen</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Polsbandjes</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Consumptiemunten</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Ticketingsysteem</text:p>
                </table:table-cell>
                <table:table-cell table:style-name="cell_frame_all" table:number-rows-spanned="1" table:number-columns-spanned="1"/>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
                    <text:span text:style-name="nadrukvet">
                      <text:span text:style-name="nadrukcur">Subtotaal</text:span>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 € - </text:span>
                    </text:span>
                  </text:p>
                </table:table-cell>
                <table:table-cell table:style-name="cell_frame_all" table:number-rows-spanned="1" table:number-columns-spanned="1">
                  <text:p text:style-name="table_al">
                    <text:span text:style-name="nadrukvet">
                      <text:span text:style-name="nadrukcur"> € - </text:span>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Totaal koste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 - </text:span>
                  </text:p>
                </table:table-cell>
                <table:table-cell table:style-name="cell_frame_all" table:number-rows-spanned="1" table:number-columns-spanned="1">
                  <text:p text:style-name="table_al">
                    <text:span text:style-name="nadrukvet"> € -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xcl. Btw</text:p>
                </table:table-cell>
                <table:table-cell table:style-name="cell_frame_all" table:number-rows-spanned="1" table:number-columns-spanned="1">
                  <text:p text:style-name="table_al">excl. Btw</text:p>
                </table:table-cell>
              </table:table-row>
            </table:table>
            <text:p text:style-name="table_bottom"/>
          </text:section>
          <text:p text:style-name="al"/>
        </text:section>
        <text:section text:name="nota-toelichting_id1-3-2-13" text:style-name="nota-toelichting">
          <text:p text:style-name="kop_level0"><text:span text:style-name="label"/> <text:span text:style-name="nr"/> Toelichting</text:p>
          <text:p text:style-name="al">
          <text:span text:style-name="nadrukvet">Algemene toelichting </text:span>
        </text:p>
          <text:p text:style-name="al">De subsidieregeling van het Evenementenfonds biedt heldere kaders en voorwaarden om subsidieaanvragen op een transparante en uniforme manier te behandelen. Deze subsidieregeling Evenementenfonds moet erin resulteren dat subsidieaanvragen voor evenementen volgens de doelstellingen van het nieuwe evenementenbeleid worden behandeld. Het doel van de subsidieregeling Evenementenfonds is om bij te dragen aan een divers en robuust aanbod van gratis toegankelijke en maatschappelijk relevante evenementen in de stad, door eenjarig en meerjarig subsidiëren van evenementen die aansluiten bij het Evenementenbeleid, aanvullend ondersteunen van evenementen met een hoog maatschappelijk belang, stimuleren van evenementen die nieuwe doelgroepen in de stad bereiken en stimuleren van activiteiten tijdens de jaarwisseling om een alternatief te bieden voor zelf vuurwerk afsteken.</text:p>
          <text:p text:style-name="al"/>
          <text:p text:style-name="al">Evenementen spelen een belangrijke rol in Amsterdam. Ze hebben een grote sociale en maatschappelijke waarde en bevorderen verbinding tussen mensen met diverse achtergronden uit de stad en daarbuiten. Daarnaast dragen evenementen bij aan de levendigheid van de stad, versterken ze de culturele dynamiek en fungeren ze als waardevolle ontmoetingsplekken.</text:p>
          <text:p text:style-name="al"/>
          <text:p text:style-name="al">Op grond van de APV worden vergunningen verleend voor evenementen. Subsidie vanuit categorie 1 t/m 4 kan uitsluitend worden aangevraagd voor evenementen in de openbare ruimte waarvoor een evenementenvergunning zoals bedoeld in artikel 2.40 APV, een evenementmelding zoals bedoeld in artikel 2.41 APV of een kennisgeving optocht zoals bedoeld in artikel 2.34 APV vereist is. Een subsidie uit categorie 5 kan aanvullend ook worden aangevraagd voor Oud en Nieuw gerelateerde evenementen.</text:p>
          <text:p text:style-name="al"/>
          <text:p text:style-name="al">In de APV zijn in de artikelen 2.40 (vergunningplicht evenement) tot en met artikel 2.47 (Evenementen in gebouwen) regels vastgesteld voor het houden van evenementen in Amsterdam.</text:p>
          <text:p text:style-name="al"/>
          <text:p text:style-name="al">Op deze subsidieregeling zijn de ASA 2023 en de Algemene wet Bestuursrecht van toepassing. Op sommige punten, zoals de verdeelsleutel voor het subsidieplafond, is gebruik gemaakt van de mogelijkheden in de ASA 2023 om andere regels te stellen. </text:p>
          <text:p text:style-name="al"/>
          <text:p text:style-name="al">Voor aanvragen in categorie 1 t/m 4 van het Evenementenfonds stelt het college subsidies vast. De Stedelijke adviescommissie evenementen (SAE) adviseert het college over de toekenning van subsidies op basis van de bijbehorende scorelijsten. Voor subsidies in categorie 5 is de directeur Communicatie gemandateerd om, op advies van de SAE, te besluiten over het al dan niet toekennen van de subsidie.</text:p>
          <text:p text:style-name="al"/>
          <text:p text:style-name="al">
          <text:span text:style-name="nadrukvet">Artikelsgewijze toelichting</text:span>
        </text:p>
          <text:p text:style-name="al"/>
          <text:p text:style-name="al">
          <text:span text:style-name="nadrukvet">Artikel 1</text:span>
        </text:p>
          <text:p text:style-name="al">Onder een evenement wordt verstaan het geheel van activiteiten dat een duurzame verbinding legt met de stad en haar bewoners, ondernemers en instellingen, dat bijdraagt aan de leefbaarheid en zo goed mogelijk rekening houdt met de woonomgeving. Een aantal activiteiten komen niet in aanmerking voor een subsidie en worden genoemd als weigeringsgrond in artikel 8 van deze regeling. </text:p>
          <text:p text:style-name="al"/>
          <text:p text:style-name="al">
          <text:span text:style-name="nadrukvet">Artikel 5, De aanvrager</text:span>
        </text:p>
          <text:p text:style-name="al">Voor categorie 1 t/m 3 en 5 kan alleen een aanvraag gedaan worden door een rechtspersoon zonder winstoogmerk. Een rechtspersoon zonder winstoogmerk is een organisatie die niet bestaat om geld te verdienen voor eigenaren of leden, maar om een maatschappelijk of ideëel doel te bereiken. De organisatie mag wel winst maken, maar moet dit geld volledig gebruiken voor haar doel. Er mag geen winst worden uitgekeerd aan oprichters, bestuurders of leden. In Nederland zijn de stichting en de vereniging de bekendste vormen. Er wordt een uitzondering gemaakt in categorie 4, artikel 22. </text:p>
          <text:p text:style-name="al"/>
          <text:p text:style-name="al">
          <text:span text:style-name="nadrukvet">Artikel 6, in te dienen gegevens</text:span>
        </text:p>
          <text:p text:style-name="al">Een aanvrager moet aangeven welke andere subsidies voor het desbetreffende evenement zijn aangevraagd. Daarnaast moet in de begroting worden toegelicht welke subsidiabele kosten worden gedekt door deze aangevraagde of toegekende subsidies.</text:p>
          <text:p text:style-name="al"/>
          <text:p text:style-name="al">
          <text:span text:style-name="nadrukvet">Artikel 7, Beslistermijn</text:span>
        </text:p>
          <text:p text:style-name="al">De subsidie aanvrager dient de aanvragen voor categorie 1 t/m 4 in vóór 1 augustus in het jaar voordat het evenement plaats vindt. Omdat de aanvragen door de Stedelijke adviescommissie evenementen beoordeeld worden, voordat zij voorgelegd worden aan het college, is er meer tijd nodig voor het proces om te komen tot een besluit. In de uitvoering betekent dit dat naar alle waarschijnlijkheid in de laatste collegevergadering voor het kerstreces het verdeelvoorstel Evenementenfonds wordt vastgesteld, zo ongeveer halverwege december.</text:p>
          <text:p text:style-name="al"/>
          <text:p text:style-name="al">
          <text:span text:style-name="nadrukvet">Artikel 8, Algemene weigeringsgronden</text:span>
        </text:p>
          <text:p text:style-name="al">De subsidie aanvraag wordt geweigerd als het een evenement betreft die valt onder de subsidieregeling van de afdeling Sport of de subsidieregeling specifiek voor Pride gerelateerde evenementen. Daarnaast wordt een aanvraag geweigerd als er vanuit de overheid al meer dan 150.000 euro subsidie gegeven wordt aan het desbetreffende evenement. </text:p>
          <text:p text:style-name="al">Aanvragers die al een instellingssubsidie van meer dan € 150.000 ontvangen vanuit een of meerdere overheidsinstanties, zoals het Amsterdamse Fonds voor de Kunsten, kunnen wel een aanvraag indienen bij het Evenementenfonds. Omdat een instellingssubsidie bedoeld is voor kosten zoals projectmanagement, communicatie en marketing, komen deze kosten niet opnieuw in aanmerking voor subsidie vanuit het Evenementenfonds. Kosten die nodig zijn voor het veilige en goede verloop van een evenement, zoals toiletten, hekken, beveiliging en EHBO, kunnen wél worden gesubsidieerd.</text:p>
          <text:p text:style-name="al"/>
          <text:p text:style-name="al">Reguliere congressen en beurzen komen niet in aanmerking voor subsidie, omdat deze louter een business to business karakter hebben en als zodanig in besloten kring en op binnen locaties plaatsvinden. Reguliere congressen krijgen uit Externe betrekkingenbudget een bijdrage van € 5,-per persoon. Vanaf 1.000 personen wordt vanuit Externe betrekkingen maatwerk geleverd. </text:p>
          <text:p text:style-name="al">Tentoonstellingen van musea en voorstellingen van theaters, die tot het reguliere aanbod van deze instellingen behoren, en in die zin geen bijzondere en unieke gebeurtenis zijn komen niet in aanmerking voor subsidie. Hetzelfde geldt voor reguliere sportwedstrijden zoals de Marathon van Amsterdam en markten, zoals bedoeld in de Marktverordening.</text:p>
          <text:p text:style-name="al"/>
          <text:p text:style-name="al">
          <text:span text:style-name="nadrukvet">Artikel 10, verantwoording subsidies</text:span>
        </text:p>
          <text:p text:style-name="al">Onder de ASA worden subsidies direct vastgesteld tot het bedrag van 20.000 euro. Onder de subsidieregeling Evenementenfonds wordt dit gedaan tot 5.000 euro. Voor hogere bedragen wordt eerst 80% van de subsidie uitgekeerd en na vaststelling de overige 20%. Er is een grote hoeveelheid kleinschalige evenementen waar de kosten veelal hoog worden ingezet. Om voldoende grip te houden en maatwerk te kunnen leveren, worden alleen subsidies tot maximaal 5.000 euro direct vastgesteld onder het Evenementenfonds.</text:p>
          <text:p text:style-name="al"/>
          <text:p text:style-name="al">
          <text:span text:style-name="nadrukvet">Hoofdstuk 2, Meerjarige en eenjarige subsidie aan evenementen</text:span>
        </text:p>
          <text:p text:style-name="al">Subsidies in categorie 1 en 2 van het Evenementenfonds zijn bedoeld om (deels) gratis toegankelijke evenementen in de openbare ruimte te ondersteunen. Deze evenementen zijn van groot belang voor de stad en haar bewoners vanwege hun verbindende en toegankelijke karakter. </text:p>
          <text:p text:style-name="al">Om terugkerende (deels) gratis toegankelijke evenementen toekomstbestendig te ondersteunen, is het mogelijk om een meerjarige subsidie vanuit het Evenementenfonds toe te kennen. Dit biedt deze evenementen meer zekerheid en stelt hen in staat te investeren in de toekomst, waardoor evenementen beter bestand zijn tegen mogelijk tegenvallende edities.</text:p>
          <text:p text:style-name="al"/>
          <text:p text:style-name="al">
          <text:span text:style-name="nadrukvet">Artikel 11, Subsidiabele activiteiten en subsidiabele kosten </text:span>
        </text:p>
          <text:p text:style-name="al">Met deze opsomming wordt zo veel mogelijk ingegaan op de aspecten van de organisatie van het evenement die een relatie hebben met voorwaarden die kunnen voorkomen in de evenementvergunning. In grote lijnen hebben deze aspecten betrekking op zaken die de gemeente als voorwaarde kan stellen aan de uitvoering van het evenement. De subsidie aanvraag voor categorie 1 en 2 komt alleen in aanmerking voor subsidie als het de subsidiabele kosten betreft die zijn gespecificeerd in bijlage 5 en 6. Dit format wordt door de aanvrager ingevuld bij de subsidie aanvraag.</text:p>
          <text:p text:style-name="al"/>
          <text:p text:style-name="al">Maximaal 50% van deze kosten zijn subsidiabel. Dat betekent dat een organisator op een andere manier de overige 50% van de gemaakte subsidiabele kosten moet zien te dekken.</text:p>
          <text:p text:style-name="al">Als een aanvrager een subsidie aanvraagt voor een evenement dat volgens het college een toereikend sociaal-maatschappelijk betrokken karakter heeft, kan het college besluiten om meer dan 50% van de totale subsidiabele kosten toe te kennen. Een sociaal maatschappelijk betrokken evenement spreekt een breed en divers publiek aan en draagt bij aan de sociale cohesie in de stad.</text:p>
          <text:p text:style-name="al"/>
          <text:p text:style-name="al">Het college kan een lager subsidiebedrag toekennen, dit is in ieder geval aan de hand als een aangevraagd subsidiebedrag hoger is dan € 150.000,- of als er naar oordeel van het college een aanvraag wordt gedaan die niet in verhouding staat tot het uit te voeren evenement. Voor aanvragen waarbij het aangevraagde subsidiebedrag hoger is dan € 150.000 gebeurt dit om te voorkomen dat een dergelijke hoge aanvraag, naar oordeel van het college, een onevenredig groot deel van het subsidiebudget inneemt en daarmee andere aanvragen benadeelt.</text:p>
          <text:p text:style-name="al"/>
          <text:p text:style-name="al">
          <text:span text:style-name="nadrukvet">Artikel 12, verdeelsleutel subsidieplafond</text:span>
        </text:p>
          <text:p text:style-name="al">Er wordt ten aanzien van categorie 1 en 2 voorzien in een verdeelsleutel van het beschikbare bedrag aan de hand van inhoudelijke criteria. Dat betekent dat de verschillende subsidieaanvragen tegen elkaar moeten kunnen worden afgewogen. Om die reden is ervoor gekozen om ook voor eenmalige subsidies een vaste indieningstermijn te hanteren.</text:p>
          <text:p text:style-name="al">Op grond van artikel 14 dienen subsidies uit categorie 2, 3 en 4 vóór 1 augustus van het jaar waarin het evenement plaatsvindt te worden aangevraagd. </text:p>
          <text:p text:style-name="al"/>
          <text:p text:style-name="al">
          <text:span text:style-name="nadrukvet">Artikel 15, aanvullende weigeringsgronden categorie 1 en 2</text:span>
        </text:p>
          <text:p text:style-name="al">Een aanvraag wordt afgewezen als het college oordeelt dat de financiële onderbouwing onvoldoende helder is. Dit is het geval wanneer er minder dan 3 punten worden behaald op de scorelijst, zoals toegelicht in bijlagen 1 en 2.</text:p>
          <text:p text:style-name="al"/>
          <text:p text:style-name="al">Daarnaast komen alleen evenementen die volledig of gedeeltelijk gratis toegankelijk zijn in aanmerking voor subsidie in categorie 1 en 2. Dit betekent dat bepaalde onderdelen van het evenement gratis toegankelijk moeten zijn, specifieke doelgroepen gratis toegang moeten hebben of dat er kortingen worden aangeboden aan bepaalde doelgroepen. Het college beoordeelt of het aantal bezoekers dat gratis of met korting toegang heeft tot het evenement, in redelijke verhouding staat tot het aantal verstrekte betaalde tickets.</text:p>
          <text:p text:style-name="al"/>
          <text:p text:style-name="al">
          <text:span text:style-name="nadrukvet">Artikel 16, tweede ronde voor categorie 2</text:span>
        </text:p>
          <text:p text:style-name="al">Indien er uit het verdeelvoorstel Evenementenfonds dat in december door het college wordt vastgesteld nog budget resteert uit categorie 1, 2, 3 of 4 dan zal er een tweede ronde voor categorie 2 opengesteld worden. Voor die tweede ronde dienen aanvragen ingediend te worden vóór 1 februari in hetzelfde jaar waarin het evenement plaatsvindt. De Stedelijke adviescommissie evenementen adviseert het college op dezelfde wijze op deze aanvragen zoals gedaan wordt tijdens de eerste ronde van categorie 2. Het college beslist ook op deze ronde via een verdeelvoorstel, hier zal uiterlijk vóór 1 juni een besluit op genomen worden.</text:p>
          <text:p text:style-name="al"/>
          <text:p text:style-name="al">
          <text:span text:style-name="nadrukvet">Hoofdstuk 3, Aanvullende subsidie aan evenementen met een hoog maatschappelijk belang (categorie 3) </text:span>
        </text:p>
          <text:p text:style-name="al">Amsterdam heeft een rijk evenementenaanbod, met onder meer terugkerende gratis toegankelijke evenementen die zich onderscheiden vanwege hun maatschappelijke waarde en verbindende karakter. Het gaat om evenementen die een breed en divers publiek aanspreken en bijdragen aan de sociale cohesie in de stad. </text:p>
          <text:p text:style-name="al"/>
          <text:p text:style-name="al">Binnen categorie 3 van het Evenementenfonds wordt het daarom mogelijk voor grote terugkerende gratis toegankelijke evenementen om een aanvraag in te dienen, aanvullend op een subsidie uit categorie 1 of 2. </text:p>
          <text:p text:style-name="al"> De aanvrager geeft in de aanvraag toelichting over de maatschappelijk waarde van het betreffende evenement. </text:p>
          <text:p text:style-name="al"/>
          <text:p text:style-name="al">
          <text:span text:style-name="nadrukvet">Artikel 17, subsidiabele activiteiten en subsidiabele kosten </text:span>
        </text:p>
          <text:p text:style-name="al">Een subsidie uit categorie 3 is aanvullend op een subsidie uit categorie 1 of 2. De subsidiabele kosten onder deze categorie zijn dan ook andere kosten die een organisator maakt. Onder deze categorie 3 van het Evenementenfonds komen kosten in aanmerking die bedoeld zijn voor de productie van het evenement, zoals kosten voor licht, geluid, decor, podia en techniek. De subsidiabele kosten zijn gespecificeerd in bijlage 7</text:p>
          <text:p text:style-name="al"/>
          <text:p text:style-name="al">
          <text:span text:style-name="nadrukvet">Artikel 18, verdeelsleutel subsidieplafond</text:span>
        </text:p>
          <text:p text:style-name="al">Alle aanvragen die door het college, die hierover wordt geadviseerd door de Stedelijke adviescommissie evenementen, worden beoordeeld als evenementen met Hoog Maatschappelijk belang krijgen de aangevraagde subsidie toegekend. Als de subsidiabele kosten volgens de regeling kloppen, dan wordt maximaal 50% van de kosten gesubsidieerd. Als het subsidie plafond van deze categorie is bereikt, zal de subsidie naar rato per aanvraag in mindering worden gebracht. Dit gebeurt naar verhouding van de hoogtes van de verschillende subsidieaanvragen binnen categorie 3. </text:p>
          <text:p text:style-name="al"/>
          <text:p text:style-name="al">
          <text:span text:style-name="nadrukvet">Hoofdstuk 4, subsidie aan evenementen om vernieuwing en experiment te stimuleren (categorie 4)</text:span>
        </text:p>
          <text:p text:style-name="al">Vernieuwing en experiment zijn belangrijk voor de evenementensector. Amsterdam wil graag kansen bieden aan organisatoren om nieuwe concepten te ontwikkelen of nieuwe doelgroepen te bereiken. Vanwege hoge opstartkosten, de hoge regeldruk en de onzekerheid over de publieksopbouw en kaartverkoop, is er in mindere mate ruimte voor makers en organisatoren om vernieuwende ideeën en concepten te laten groeien. Een nadelig gevolg is dat nieuwe doelgroepen minder goed worden bereikt. Met een stimuleringsregeling voor nieuwe initiatieven wordt ruimte gemaakt voor nieuwe concepten en evenementen. </text:p>
          <text:p text:style-name="al"/>
          <text:p text:style-name="al">
          <text:span text:style-name="nadrukvet">Artikel 23, Subsidiabele activiteiten en subsidiabele kosten</text:span>
        </text:p>
          <text:p text:style-name="al">De kosten die subsidiabel zijn onder deze categorie zijn zowel de kosten die onder categorie 1 en 2 subsidiabel zijn, als de kosten die onder categorie 3 subsidiabel zijn. Het gaat dus om zowel uitvoeringskosten als productiekosten. Daarnaast wordt er tot maximaal 100% van de subsidiabele kosten toegekend als subsidie. Het college kan een lager subsidiebedrag toekennen, dit is in ieder geval aan de hand als een aangevraagd subsidiebedrag hoger is dan € 200.000,- of als er naar oordeel van het college een aanvraag wordt gedaan die niet in verhouding is tot het uit te voeren evenement. </text:p>
          <text:p text:style-name="al"/>
          <text:p text:style-name="al">
          <text:span text:style-name="nadrukvet">Artikel 24, Verdeelsleutel subsidieplafond</text:span>
        </text:p>
          <text:p text:style-name="al">De Stedelijke adviescommissie evenementen adviseert het college over de toekenning van de subsidie. Zij beoordeelt aanvragen op basis van een scorelijst en plaatst deze in een rangorde. De aanvraag die het hoogst op de ranglijst staat en een score behaalt van minimaal 60 punten, ontvangt maximaal 100% van de subsidiabele kosten. Vervolgens wordt de eerstvolgende aanvraag op de ranglijst, die ook aan de eisen voldoet, toegekend met maximaal 100%, mits het budget dit toelaat. Dit proces wordt herhaald totdat het subsidieplafond is bereikt of er geen aanvragen meer zijn die aan de voorwaarden voldoen.</text:p>
          <text:p text:style-name="al"/>
          <text:p text:style-name="al">
          <text:span text:style-name="nadrukvet">Hoofdstuk 5, Subsidie aan evenementen die plaatsvinden tijdens de jaarwisseling (categorie 5)</text:span>
        </text:p>
          <text:p text:style-name="al">Voor evenementen en activiteiten die plaatsvinden tijdens de jaarwisseling, dus op 31 december of op 1 januari, is een aparte categorie binnen de subsidieregeling Evenementenfonds. Deze categorie is bedoeld als stimulans om activiteiten te organiseren, als alternatief voor het zelf vuurwerk afsteken. </text:p>
          <text:p text:style-name="al"/>
          <text:p text:style-name="al">
          <text:span text:style-name="nadrukvet">Artikel 28 Subsidiabele activiteiten en subsidiabele kosten </text:span>
        </text:p>
          <text:p text:style-name="al">Alle kosten die gemaakt worden zijn subsidiabel, de aanvrager moet voor de begroting bijlage 2 invullen.</text:p>
          <text:p text:style-name="al"/>
          <text:p text:style-name="al">
          <text:span text:style-name="nadrukvet">Artikel 29 en 30 Verdeelsleutel subsidie plafond en aanvraagtermijn</text:span>
        </text:p>
          <text:p text:style-name="al">Aanvragen kunnen gedaan worden vanaf 16 weken voordat het evenement of de activiteit plaats vindt, tot maximaal 4 weken voorafgaand aan het evenement of de activiteit. De aanvragen worden beoordeeld op basis van binnenkomst. Indien het subsidieplafond bereikt is, worden de aanvragen niet meer gehonoreerd. Het is dus wie als eerste een aanvraag heeft ingediend, die wordt als eerste behandeld en mogelijk toeg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2559</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559</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559</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DC.source">artikel 3 van de Algemene Subsidieverordening Amsterdam 2023]|[https://lokaleregelgeving.overheid.nl/CVDR699839/2#hoofdstuk_1_artikel_3</meta:user-defined>
    <meta:user-defined meta:name="DCTERMS.alternative">Subsidieregeling Evenementenfonds Amsterdam</meta:user-defined>
    <dc:language>nl</dc:language>
    <meta:user-defined meta:name="OVERHEIDop.locatietype/OVERHEIDop.gebiedsmarkering">Gemeente</meta:user-defined>
    <meta:user-defined meta:name="DC.title">Subsidieregeling Evenementenfonds Amsterdam</meta:user-defined>
    <meta:user-defined meta:name="DCTERMS.W3CDTF/DCTERMS.available">2026-05-18</meta:user-defined>
    <meta:user-defined meta:name="DCTERMS.W3CDTF/OVERHEIDop.jaargang">2026</meta:user-defined>
    <meta:user-defined meta:name="OVERHEIDop.publicationIssue">232559</meta:user-defined>
    <meta:user-defined meta:name="OVERHEIDop.betreftRegeling">CVDR761824_1</meta:user-defined>
    <meta:user-defined meta:name="xs:date/OVERHEIDop.startdatum">2026-05-19</meta:user-defined>
    <meta:user-defined meta:name="OVERHEIDop.GmbID/DC.identifier">gmb-2026-232559</meta:user-defined>
    <meta:user-defined meta:name="OVERHEIDop.versieInformatie"/>
  </office:meta>
</office:document-meta>
</file>