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inksterfair in het Dorpspark bij de Vuurbaak in Limmen op maandag 25 mei 2026 van 11:00 uur tot 17:00 uur, verzenddatum 13 mei 2026 (Z2026-00002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25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05</meta:user-defined>
    <meta:user-defined meta:name="DCTERMS.abstract">evenementenvergunning Pinksterfair 2026 LimmenDorpspark bij de Vuurbaak in Limmen, verzenddatum 13 mei 2026 (Z2026-00002505)</meta:user-defined>
    <dc:language>nl</dc:language>
    <meta:user-defined meta:name="OVERHEIDop.locatietype/OVERHEIDop.gebiedsmarkering">Punt</meta:user-defined>
    <meta:user-defined meta:name="DC.title">Gemeente Castricum, verleende evenementenvergunning Pinksterfair in het Dorpspark bij de Vuurbaak in Limmen op maandag 25 mei 2026 van 11:00 uur tot 17:00 uur, verzenddatum 13 mei 2026 (Z2026-00002505)</meta:user-defined>
    <meta:user-defined meta:name="DCTERMS.W3CDTF/DCTERMS.available">2026-05-18</meta:user-defined>
    <meta:user-defined meta:name="DCTERMS.W3CDTF/OVERHEIDop.jaargang">2026</meta:user-defined>
    <meta:user-defined meta:name="OVERHEIDop.publicationIssue">232554</meta:user-defined>
    <meta:user-defined meta:name="OVERHEIDop.GmbID/DC.identifier">gmb-2026-232554</meta:user-defined>
    <meta:user-defined meta:name="OVERHEIDop.versieInformatie"/>
  </office:meta>
</office:document-meta>
</file>