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zestraat 57, 5555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een besluit genomen op de aanvraag voor een omgevingsvergunning met zaaknummer <text:span text:style-name="nadrukvet">470559</text:span>.</text:p>
            <text:p text:style-name="common-al">De zaak betreft locatie Hazestraat 57, 5555AB Valkenswaard en heeft de omschrijving "verbeteren constructie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5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559</meta:user-defined>
    <meta:user-defined meta:name="DCTERMS.abstract">verbeteren constructie woning, Hazestraat 57</meta:user-defined>
    <dc:language>nl</dc:language>
    <meta:user-defined meta:name="OVERHEIDop.locatietype/OVERHEIDop.gebiedsmarkering">Vlak</meta:user-defined>
    <meta:user-defined meta:name="DC.title">Besluit aanvraag omgevingsvergunning Hazestraat 57, 5555AB Valkens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51</meta:user-defined>
    <meta:user-defined meta:name="OVERHEIDop.GmbID/DC.identifier">gmb-2026-232551</meta:user-defined>
    <meta:user-defined meta:name="OVERHEIDop.versieInformatie"/>
  </office:meta>
</office:document-meta>
</file>