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Begijnhof 4 2011HE Haarlem, 0392-2024-0022632, het wijzigen van bedrijfsruimte naar woonruimte en wijzigen van de voorgevel, verzonden 16-01-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roep kan worden ingediend.</text:p>
            <text:p text:style-name="common-al">
            <text:span text:style-name="nadrukvet">Beroep</text:span>
          </text:p>
            <text:p text:style-name="common-al">Belanghebbenden kunnen binnen 6 weken na verzending van dit besluit (aan aanvrager) hun schriftelijk en gemotiveerd beroep richten aan: Rechtbank Noord-Holland, sector Bestuursrecht, Postbus 1621, 2003 BR Haarlem of digitaal beroep instellen. Kijk hiervoor op Digitale Diensten van de Rechtspraak voor de precieze voorwaarden. Een elektronische handtekening (DigiD) is vereist.</text:p>
            <text:p text:style-name="common-al">Tevens verzoeken wij u om in uw schriftelijke beroepschrift uw e-mailadres en telefoonnummer te vermelden.</text:p>
            <text:p text:style-name="common-al">Beroep kan worden ingesteld door de aanvrager van de vergunning, door degenen die een bezwaar hebben ingediend en door belanghebbenden die redelijkerwijs niet kan worden verweten geen bezwaar te hebben ingediend.</text:p>
            <text:p text:style-name="last-al">De voorzieningenrechter van de Rechtbank Noord-Holland locatie Haarlem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Noord-Holland locatie Haarlem, sector bestuursrecht,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255</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55</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55</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22632</meta:user-defined>
    <meta:user-defined meta:name="DCTERMS.abstract">het wijzigen van bedrijfsruimte naar woonruimte en wijzigen van de voor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Begijnhof 4 2011HE Haarlem, 0392-2024-0022632, het wijzigen van bedrijfsruimte naar woonruimte en wijzigen van de voorgevel, verzonden 16-01-2026</meta:user-defined>
    <meta:user-defined meta:name="DCTERMS.W3CDTF/DCTERMS.available">2026-01-20</meta:user-defined>
    <meta:user-defined meta:name="DCTERMS.W3CDTF/OVERHEIDop.jaargang">2026</meta:user-defined>
    <meta:user-defined meta:name="OVERHEIDop.publicationIssue">23255</meta:user-defined>
    <meta:user-defined meta:name="OVERHEIDop.GmbID/DC.identifier">gmb-2026-23255</meta:user-defined>
    <meta:user-defined meta:name="OVERHEIDop.versieInformatie"/>
  </office:meta>
</office:document-meta>
</file>