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jlmerweide 1 1103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op van twee bestaande gebouwen en het bouwen van één nieuw gebouw voor dierenverblijven</text:p>
            <text:p text:style-name="common-al">Zaakadres: Bijlmerweide 1 1103RR Amsterdam</text:p>
            <text:p text:style-name="common-al">Datum ontvangst: 21-04-2026</text:p>
            <text:p text:style-name="common-al">Zaaknummer: Z2026-017695</text:p>
            <text:p text:style-name="common-al">DSO-nummer: 20260421003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54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4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4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695</meta:user-defined>
    <meta:user-defined meta:name="DCTERMS.abstract">sloop van twee bestaande gebouwen en het bouwen van één nieuw gebouw voor dierenverblij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jlmerweide 1 1103RR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548</meta:user-defined>
    <meta:user-defined meta:name="OVERHEIDop.GmbID/DC.identifier">gmb-2026-232548</meta:user-defined>
    <meta:user-defined meta:name="OVERHEIDop.versieInformatie"/>
  </office:meta>
</office:document-meta>
</file>