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24, Bartelinksgang 2, 7151C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rtelinksgang 2, 7151CW Eibergen, realiseren van een loggia, Z2026-00000524 (beslistermijn tot 26 jun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54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4</meta:user-defined>
    <meta:user-defined meta:name="DCTERMS.abstract">Betreft: Beschikking verlenging beslistermijn op locatie Bartelinksgang 2, 7151CW Ei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6-00000524, Bartelinksgang 2, 7151CW Eiber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46</meta:user-defined>
    <meta:user-defined meta:name="OVERHEIDop.GmbID/DC.identifier">gmb-2026-232546</meta:user-defined>
    <meta:user-defined meta:name="OVERHEIDop.versieInformatie"/>
  </office:meta>
</office:document-meta>
</file>