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werpbesluit omgevingsvergunning voor verandering van een pluimveehouderij Locatie Visvijverweg 64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lystad maken bekend dat zij het voornemen hebben een omgevingsvergunning te verlenen voor: </text:p>
            <text:p text:style-name="common-al"> </text:p>
            <text:p text:style-name="common-al">Omschrijving: Verandering van een pluimveehouderij waarbij diercategorie wijzigt van legkippen naar (beter leven) vleeskuikens, wijziging van huisvestingssysteem en stallen voorzien worden van nageschakelde techniek</text:p>
            <text:p text:style-name="common-al">Aanvrager: Maatschap J. Verwolf - C. Verwolf-Van den Dool</text:p>
            <text:p text:style-name="common-al">Locatie: Visvijverweg 64 in Lelystad</text:p>
            <text:p text:style-name="common-al">DSO-verzoeknummer: 2025032600057</text:p>
            <text:p text:style-name="common-al">Kenmerk OFGV: Z2025-005274/D2025-176564</text:p>
            <text:p text:style-name="common-al"> </text:p>
            <text:p text:style-name="common-al">
            <text:span text:style-name="nadrukvet">Ter inzage</text:span> </text:p>
            <text:p text:style-name="common-al">Het ontwerpbesluit, de aanvraag en bijbehorende gegevens zijn in te zien onder tabblad ‘Bekijk documenten’ op deze pagina. Daarnaast zijn het ontwerp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633 30 00 een afspraak worden gemaakt.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54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4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4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ntwerpbesluit omgevingsvergunning voor verandering van een pluimveehouderij Locatie Visvijverweg 64 in Lelystad</meta:user-defined>
    <meta:user-defined meta:name="OVERHEIDop.datumEindeReactietermijn">2026-06-24</meta:user-defined>
    <meta:user-defined meta:name="OVERHEIDop.TilID/OVERHEIDop.terinzageleggingOP">til-2026-18658</meta:user-defined>
    <meta:user-defined meta:name="DCTERMS.W3CDTF/DCTERMS.available">2026-05-18</meta:user-defined>
    <meta:user-defined meta:name="DCTERMS.W3CDTF/OVERHEIDop.jaargang">2026</meta:user-defined>
    <meta:user-defined meta:name="OVERHEIDop.publicationIssue">232541</meta:user-defined>
    <meta:user-defined meta:name="OVERHEIDop.GmbID/DC.identifier">gmb-2026-232541</meta:user-defined>
    <meta:user-defined meta:name="OVERHEIDop.versieInformatie"/>
  </office:meta>
</office:document-meta>
</file>