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ibes Studentenfestival 2026 Event, Evenementenlocatie: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485</text:p>
            <text:p text:style-name="common-al">Omschrijving: Vibes Studentenfestival 2026 Event</text:p>
            <text:p text:style-name="common-al">Datum evenement: 26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huisplein</text:p>
              </text:list-item>
            </text:list>
            <text:p text:style-name="common-al">Soort aanvraag: B-evenement</text:p>
            <text:p text:style-name="common-al">Besluit: Kennisgeving Vibes Studentenfestival 2026</text:p>
            <text:p text:style-name="common-al">Besluitdatum: 13-05-2026</text:p>
            <text:p text:style-name="common-al">Heeft u direct belang bij deze beslissing? Dan kunt u binnen zes weken, na 13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5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485</meta:user-defined>
    <meta:user-defined meta:name="DCTERMS.abstract">Vibes Studentenfestival 2026 Event</meta:user-defined>
    <dc:language>nl</dc:language>
    <meta:user-defined meta:name="OVERHEIDop.locatietype/OVERHEIDop.gebiedsmarkering">Vlak</meta:user-defined>
    <meta:user-defined meta:name="DC.title">Besluit op aanvraag: Vibes Studentenfestival 2026 Event, Evenementenlocatie: Stadhuisplei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36</meta:user-defined>
    <meta:user-defined meta:name="OVERHEIDop.GmbID/DC.identifier">gmb-2026-232536</meta:user-defined>
    <meta:user-defined meta:name="OVERHEIDop.versieInformatie"/>
  </office:meta>
</office:document-meta>
</file>