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Cornelis Albertsstraat 5, 9901EJ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mei 2026 een besluit genomen op de aanvraag met zaaknummer Z2026-00002101 voor het vervangen van de kozijnen op de locatie Cornelis Albertsstraat 5, 9901EJ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253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3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3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2101</meta:user-defined>
    <meta:user-defined meta:name="DCTERMS.abstract">13 mei 2026 verleend voor het vervangen van de kozijnen op de locatie Cornelis Albertsstraat 5, 9901EJ Appingedam.</meta:user-defined>
    <dc:language>nl</dc:language>
    <meta:user-defined meta:name="OVERHEIDop.locatietype/OVERHEIDop.gebiedsmarkering">Vlak</meta:user-defined>
    <meta:user-defined meta:name="DC.title">Kennisgeving besluit op aanvraag omgevingsvergunning Cornelis Albertsstraat 5, 9901EJ Appinge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2533</meta:user-defined>
    <meta:user-defined meta:name="OVERHEIDop.GmbID/DC.identifier">gmb-2026-232533</meta:user-defined>
    <meta:user-defined meta:name="OVERHEIDop.versieInformatie"/>
  </office:meta>
</office:document-meta>
</file>