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87 105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</text:p>
            <text:p text:style-name="common-al">Zaakadres: Nassaukade 387 1054AE Amsterdam</text:p>
            <text:p text:style-name="common-al">Datum ontvangst: 14-04-2026</text:p>
            <text:p text:style-name="common-al">Zaaknummer: Z2026-016877</text:p>
            <text:p text:style-name="common-al">DSO-nummer: 20260414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5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77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87 1054AE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30</meta:user-defined>
    <meta:user-defined meta:name="OVERHEIDop.GmbID/DC.identifier">gmb-2026-232530</meta:user-defined>
    <meta:user-defined meta:name="OVERHEIDop.versieInformatie"/>
  </office:meta>
</office:document-meta>
</file>