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3-05-2026 hebben wij een reguliere omgevingsvergunning verleend voor het verbreden van een uitrit op het adres Sleutelbloem 76 in Delden, [Stad-Delden A 8404]. Deze vergunning staat ingeschreven onder zaaknummer 000010903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en): Omgevingsplanactiviteit uitweg</text:p>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32529</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529</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529</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0001090310</meta:user-defined>
    <meta:user-defined meta:name="DCTERMS.abstract">het verbreden van een uit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13-05-2026 hebben wij een reguliere omgevingsvergunning verleend voor het verbreden van een uitrit op het adres Sleutelbloem 76 in Delden, [Stad-Delden A 8404]. Deze vergunning staat ingeschreven onder zaaknummer 00001090310.</meta:user-defined>
    <meta:user-defined meta:name="DCTERMS.W3CDTF/DCTERMS.available">2026-05-18</meta:user-defined>
    <meta:user-defined meta:name="DCTERMS.W3CDTF/OVERHEIDop.jaargang">2026</meta:user-defined>
    <meta:user-defined meta:name="OVERHEIDop.publicationIssue">232529</meta:user-defined>
    <meta:user-defined meta:name="OVERHEIDop.GmbID/DC.identifier">gmb-2026-232529</meta:user-defined>
    <meta:user-defined meta:name="OVERHEIDop.versieInformatie"/>
  </office:meta>
</office:document-meta>
</file>