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Concept Verordening jeugdhulp gemeente Zutphen 2026 en concept Beleidsregel tot wijziging van de Beleidsvoorschriften werk inkomen en participatie gemeente Zutphen 2019 (9e wijziging) ter inzage.</text:p>
      <text:section text:name="zakelijke-mededeling_id1-3-2" text:style-name="zakelijke-mededeling">
        <text:section text:name="zakelijke-mededeling-tekst_id1-3-2-1" text:style-name="zakelijke-mededeling-tekst">
          <text:section text:name="tekst_id1-3-2-1-1" text:style-name="tekst">
            <text:p text:style-name="common-al">De jeugdwet verplicht gemeenten om duidelijke, lokale regels op te stellen over welke hulp beschikbaar is voor jeugdigen en hun ouders. Deze regels omvatten onder andere de wijze waarop hulp kan worden verkregen en wat de voorwaarden zijn. Hiermee wordt transparantie, kwaliteit en doelmatigheid gewaarborgd en wordt de gemeentelijke verantwoordelijkheid vorm gegeven. De verordening maakt de toegang tot hulp concreet, legt keuzes vast, en stimuleert zelfredzaamheid en passende ondersteuning. Voor de gemeente Zutphen komt daarbij dat de verordening jeugdhulp lokale keuzes als lichte jeugdhulp, mogelijk maakt.</text:p>
            <text:p text:style-name="common-al">Het college van burgemeester en wethouders is voornemens om aan de raad voor te stellen om de SMI regeling op te nemen in de verordening jeugdhulp 2026. Hiervoor is het nodig dat de regeling uit de beleidsregels en verordening van team werk en inkomen gehaald wordt. </text:p>
            <text:p text:style-name="common-al">De Sociaal Medische Indicatie (SMI) is een regeling waarbij er een financiële tegemoetkoming wordt uitgekeerd aan de kinderopvang organisatie, voor de kosten van kinderopvang. Werkende ouders kunnen hiervoor een beroep doen op kinderopvangtoeslag. Voor ouders die niet werken, maar tijdelijk niet de volledige zorg voor hun kind leveren, is de regeling SMI in het leven geroepen. De tegemoetkoming wordt toegekend op grond van (tijdelijk) medisch of psychisch onvermogen van de ouder om de dagelijkse zorg voor een kind te leveren.   </text:p>
            <text:p text:style-name="common-al">De verordening en beleidsregel zijn hiermee toe aan een actualisatie. Dit heeft geresulteerd in de concept verordening jeugdhulp gemeente Zutphen 2026 en concept Beleidsregel tot wijziging van de beleidsvoorschriften werk inkomen en participatie gemeente Zutphen 2019 (9e wijziging)</text:p>
            <text:p text:style-name="common-al">
            <text:span text:style-name="nadrukvet">Waarom dit bericht?</text:span>
          </text:p>
            <text:p text:style-name="common-al">In de geldende verordening is opgenomen dat wij inwoners, waaronder in ieder geval cliënten of hun vertegenwoordigers, de gelegenheid bieden om te adviseren als wij een verordening of beleidsregel willen vaststellen. Met dit bericht informeren wij u over de concept verordening en de concept beleidsregel. </text:p>
            <text:p text:style-name="common-al">
            <text:span text:style-name="nadrukvet">Concept verordening en concept beleidsregel inzien en uw reactie geven </text:span>
          </text:p>
            <text:p text:style-name="common-al">U kunt de concepten van de verordening en beleidsregel digitaal inzien. Ook kunt u uw reactie geven op de concepten. De concepten inzien en reageren kan tot en met 29 juni 2026.</text:p>
            <text:p text:style-name="common-al">U vindt beide concepten onder ‘Bekijk documenten’ in de linkerkolom van deze bekendmaking. U kunt de concepten ook digitaal inzien in het stadhuis. Bel hiervoor naar telefoonnummer 14 0575. Vermeld daarbij het zaaknummer.</text:p>
            <text:p text:style-name="common-al">Uw reactie geven doet u door een zienswijze in te dienen. In de zienswijze geeft u duidelijk aan op welke onderdelen van de concepten u reageert. </text:p>
            <text:p text:style-name="common-al">Een zienswijze indienen kan schriftelijk of mondeling, op de volgende manieren:</text:p>
            <text:list text:style-name="id1-3-2-1-1-12">
              <text:list-item text:style-override="id1-3-2-1-1-12-1">
                <text:number>-</text:number>
                <text:p text:style-name="al">Vul het webformulier in op <text:a xlink:href="http://www.zutphen.nl/zienswijze" xlink:type="simple">Externe link: www.zutphen.nl/zienswijze</text:a>.</text:p>
              </text:list-item>
              <text:list-item text:style-override="id1-3-2-1-1-12-2">
                <text:number>-</text:number>
                <text:p text:style-name="al">Stuur een brief naar Gemeente Zutphen, team Jeugd, Postbus 41, 7200 AA Zutphen.</text:p>
              </text:list-item>
              <text:list-item text:style-override="id1-3-2-1-1-12-3">
                <text:number>-</text:number>
                <text:p text:style-name="al">Stuur een e-mail naar <text:a xlink:href="mailto:info@zutphen.nl" xlink:type="simple">info@zutphen.nl</text:a>. </text:p>
              </text:list-item>
              <text:list-item text:style-override="id1-3-2-1-1-12-4">
                <text:number>-</text:number>
                <text:p text:style-name="al">Bel naar telefoonnummer 14 0575.</text:p>
              </text:list-item>
            </text:list>
            <text:p text:style-name="common-al">Vermeld bij uw reactie ‘zienswijze conceptverordening Jeugdhulp/zaaknummer 1307269’ als u reageert op de concept verordening of ‘zienswijze concept beleidsregel werk inkomen en participatie/zaaknummer 1307269’ als u reageert op de beleidsregel. Reageert u op beide concepten vermeld dan ‘zienswijze concept verordening jeugdhulp en -beleidsregel werk inkomen en participatie/zaaknummer 1307269’ bij uw reactie. </text:p>
            <text:p text:style-name="common-al">
            <text:span text:style-name="nadrukvet">Hoe gaat het verder? </text:span>
          </text:p>
            <text:p text:style-name="last-al">Na afloop van de inspraakperiode bekijken we de binnengekomen reacties. De eventuele inspraakreacties voor besluitvorming worden vervolgens voorgelegd aan het college en de gemeenteraad. Eventuele inspraakreacties kunnen leiden tot een aanpassing van de concept verordening en de concept beleidsregel.</text:p>
            <text:p text:style-name="tekst_bottom"/>
          </text:section>
        </text:section>
        <text:section text:name="zakelijke-mededeling-sluiting_id1-3-2-2" text:style-name="zakelijke-mededeling-sluiting">
          <text:section text:name="gegeven_id1-3-2-2-1" text:style-name="gegeven">
            <text:p text:style-name="dagtekening">
            <text:span text:style-name="plaats">Zutphen, 18 mei 2026</text:span>
            <text:span text:style-name="datum"/>
          </text:p>
          </text:section>
          <text:section text:name="ondertekening_id1-3-2-2-2">
            <text:p><text:span text:style-name="functie">Burgemeester en wethouders van Zutph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25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Zutphen</meta:user-defined>
    <meta:user-defined meta:name="OVERHEID.Informatietype/DC.type">officiële publicatie</meta:user-defined>
    <meta:user-defined meta:name="OVERHEIDop.Rubriek/DC.type">participatie</meta:user-defined>
    <meta:user-defined meta:name="OVERHEID.Gemeente/OVERHEID.authority">Zutphen</meta:user-defined>
    <meta:user-defined meta:name="OVERHEID.Gemeente/DCTERMS.publisher">Zutph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op.referentienummer">1307269</meta:user-defined>
    <dc:language>nl</dc:language>
    <meta:user-defined meta:name="OVERHEIDop.locatietype/OVERHEIDop.gebiedsmarkering">Woonplaats</meta:user-defined>
    <meta:user-defined meta:name="OVERHEIDop.locatietype/OVERHEIDop.gebiedsmarkering">Woonplaats</meta:user-defined>
    <meta:user-defined meta:name="DC.title">Concept Verordening jeugdhulp gemeente Zutphen 2026 en concept Beleidsregel tot wijziging van de Beleidsvoorschriften werk inkomen en participatie gemeente Zutphen 2019 (9e wijziging) ter inzage.</meta:user-defined>
    <meta:user-defined meta:name="OVERHEIDop.datumEindeReactietermijn">2026-06-29</meta:user-defined>
    <meta:user-defined meta:name="OVERHEIDop.TilID/OVERHEIDop.terinzageleggingOP">til-2026-18659</meta:user-defined>
    <meta:user-defined meta:name="DCTERMS.W3CDTF/DCTERMS.available">2026-05-18</meta:user-defined>
    <meta:user-defined meta:name="DCTERMS.W3CDTF/OVERHEIDop.jaargang">2026</meta:user-defined>
    <meta:user-defined meta:name="OVERHEIDop.publicationIssue">232528</meta:user-defined>
    <meta:user-defined meta:name="OVERHEIDop.GmbID/DC.identifier">gmb-2026-232528</meta:user-defined>
    <meta:user-defined meta:name="OVERHEIDop.versieInformatie"/>
  </office:meta>
</office:document-meta>
</file>