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3-05-2026 hebben wij een ontheffing verleend voor het ten gehore brengen van muziek (personeelsfeest ADS Groep op 5 juni 2026) op het adres Nieuwenkampsmaten 8 7472DE Goor. Deze vergunning staat ingeschreven onder zaaknummer 000010887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252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2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2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088799</meta:user-defined>
    <meta:user-defined meta:name="DCTERMS.abstract">het ten gehore brengen van muziek (personeelsfeest ADS Groep op 5 juni 2026)</meta:user-defined>
    <dc:language>nl</dc:language>
    <meta:user-defined meta:name="OVERHEIDop.locatietype/OVERHEIDop.gebiedsmarkering">Punt</meta:user-defined>
    <meta:user-defined meta:name="DC.title">Op 13-05-2026 hebben wij een ontheffing verleend voor het ten gehore brengen van muziek (personeelsfeest ADS Groep op 5 juni 2026) op het adres Nieuwenkampsmaten 8 7472DE Goor. Deze vergunning staat ingeschreven onder zaaknummer 00001088799.</meta:user-defined>
    <meta:user-defined meta:name="DCTERMS.W3CDTF/DCTERMS.available">2026-05-18</meta:user-defined>
    <meta:user-defined meta:name="DCTERMS.W3CDTF/OVERHEIDop.jaargang">2026</meta:user-defined>
    <meta:user-defined meta:name="OVERHEIDop.publicationIssue">232527</meta:user-defined>
    <meta:user-defined meta:name="OVERHEIDop.GmbID/DC.identifier">gmb-2026-232527</meta:user-defined>
    <meta:user-defined meta:name="OVERHEIDop.versieInformatie"/>
  </office:meta>
</office:document-meta>
</file>