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op kenteken Victoriastein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225909848</text:p>
            <text:p text:style-name="common-al">Ede</text:p>
            <text:p text:style-name="common-al">15 mei 2026</text:p>
            <text:p text:style-name="common-al">Het college van burgemeester en wethouders van Ede;</text:p>
            <text:p text:style-name="tussenkopcur">Overwegende dat:</text:p>
            <text:p text:style-name="common-al">Victoriastein in Ede (een) voor het openbaar verkeer openstaande weg(en) is/zijn;</text:p>
            <text:p text:style-name="common-al">de hierboven genoemde weg(en) (een) weg(en) is/zijn zoals bedoeld in artikel 1 lid 1 onder b van de Wegenverkeerswet 1994;</text:p>
            <text:p text:style-name="common-al">deze weg(en) in eigendom, beheer en onderhoud is/zijn bij de gemeente Ede.</text:p>
            <text:p text:style-name="tussenkopcur">Overwegende dat:</text:p>
            <text:p text:style-name="common-al">de gemeente Ede een aanvraag heeft ontvangen voor de realisatie van een gehandicaptenparkeerplaats op kenteken van een bewoner van Victoriastein, conform omschreven in de <text:a xlink:href="https://zoek.officielebekendmakingen.nl/gmb-2024-319897.html" xlink:type="simple">Beleidsregel parkeervoorziening gehandicapten Ede</text:a>;</text:p>
            <text:p text:style-name="common-al">aanvrager aangetoond heeft te voldoen aan de vereisten zoals omschreven in hoofdstuk 3 van de desbetreffende regeling;</text:p>
            <text:p text:style-name="common-al">de gemeente Ede voornemens is de gehandicaptenparkeerplaats op kenteken toe te kennen.</text:p>
            <text:p text:style-name="tussenkopcur">Overwegende dat:</text:p>
            <text:p text:style-name="common-al">de gemeente Ede bij de aanwijzing van een gehandicaptenparkeerplaats niet toetst aan de parkeerdruk, omwille van de volgende redenen:</text:p>
            <text:p text:style-name="common-al">- de parkeerdruk in de omgeving van de betreffende parkeerplaats in beginsel niet/slechts zeer beperkt toeneemt, omdat er sprake is van de verplaatsing van een voertuig dat nu ook al in de omgeving geparkeerd wordt naar een aangewezen parkeerplaats;</text:p>
            <text:p text:style-name="common-al">- 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p text:style-name="common-al">- 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p text:style-name="tussenkopcur">Overwegende dat:</text:p>
            <text:p text:style-name="common-al">er een parkeerplaats aangewezen wordt binnen 100 meter loopafstand van het adres (op basis van de BAG) van de aanvrager (doorgaans 70 meter hemelsbreed), tenzij de maximale loopafstand welke door aanvrager afgelegd kan worden korter is dan 100 meter, waarbij de maximale hemelsbrede afstand wordt berekend (hemelsbreed = afstand * 0,7);</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p text:style-name="common-al">de gemeente bij aanwijzing van de parkeerplaats werkt met een puntensysteem per type parkeerplaats, waarbij het aantal punten gedeeld wordt door de hemelsbrede afstand (in meters) tot het centrum van een parkeerplaats;</text:p>
            <text:p text:style-name="common-al">de parkeerplaats met het hoogst aantal punten wordt aangewezen, bij een gelijk aantal punten wordt de parkeerplaats met het hoogste aantal punten voor deling door de afstand aangewezen:</text:p>
            <text:p text:style-name="common-al">- (type 1) 10 punten: een haakse parkeerplaats die voldoet aan de richtlijnen van het CROW (minimaal 3,5 meter breed zonder uitstapstrook, minimaal 3,0 meter breed met uitstapstrook (zoals een trottoir);</text:p>
            <text:p text:style-name="common-al">- (type 2) 8 punten: een haakse parkeerplaats met uitstapstrook (zoals een trottoir);</text:p>
            <text:p text:style-name="common-al">- (type 3) 7 punten: een haakse parkeerplaats, zonder uitstapstrook, op de hoek van een rij haakse parkeerplaatsen;</text:p>
            <text:p text:style-name="common-al">- (type 4) 5 punten: een haakse parkeerplaats, binnenin een rij haakse parkeerplaatsen;</text:p>
            <text:p text:style-name="common-al">- (type 5) 1 punt: een langsparkeerplaats;</text:p>
            <text:p text:style-name="common-al">door bovenstaande systematiek alleen voor de dichtstbijzijnde parkeerplaats per type een berekening hoeft te worden gemaakt, omdat parkeerplaatsen verderop altijd een lagere score zullen krijgen, vanwege de deling van het aantal punten door de afstand;</text:p>
            <text:p text:style-name="common-al">bij parkeerterreinen van bijvoorbeeld appartementencomplexen getracht wordt aansluiting te vinden op bestaande gehandicaptenparkeerplaatsen op kenteken, om zo tot een clustering van gehandicaptenparkeerplaatsen te komen, ten behoeve van het overzicht op de parkeerterreinen.</text:p>
            <text:p text:style-name="tussenkopcur">Overwegende dat:</text:p>
            <text:p text:style-name="tussenkopcur">de parkeerplaats(type) met het hoogste puntenaantal, berekend volgens bovenstaande uitgangspunten, de tweede haakse parkeerplaats links van de hoofdingang van gebouw 4 op de Victoriastein Ede is.</text:p>
            <text:p text:style-name="tussenkopcur">Overwegende dat:</text:p>
            <text:p text:style-name="common-al">De gehandicaptenparkeerplaats op kenteken aangewezen zal worden voor de duur waarin aanvrager hier het recht op heeft, en verwijderd wordt wanneer daar aanleiding toe is conform hoofdstuk 3 artikel 10 en hoofstuk 3 artikel 12 van de <text:a xlink:href="https://zoek.officielebekendmakingen.nl/gmb-2024-319897.html" xlink:type="simple">Beleidsregel parkeervoorziening gehandicapten Ede</text:a>;</text:p>
            <text:p text:style-name="tussenkopcur">Overwegende dat:</text:p>
            <text:p text:style-name="common-al">dit besluit eerder gepubliceerd is als ontwerpbesluit als onderdeel van publicatie Gemeenteblad 2026, 183551 gepubliceerd op 17 april 2026, waarbij de mogelijkheid bestond een zienswijze in te dienen;</text:p>
            <text:p text:style-name="common-al">er tegen dit besluit geen zienswijzen zijn ingediend.</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44">
              <text:list-item text:style-override="id1-3-2-2-1-44-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48">
              <text:list-item text:style-override="id1-3-2-2-1-48-1">
                <text:number>1.</text:number>
                <text:p text:style-name="al">Overeenkomstig bijgevoegde tekening de volgende verkeersmaatregelen te treffen</text:p>
                <text:list text:style-name="id1-3-2-2-1-48-1-3">
                  <text:list-item text:style-override="id1-3-2-2-1-48-1-3-1">
                    <text:number>•</text:number>
                    <text:p text:style-name="al">De tweede haakse parkeerplaats links van de hoofdingang van gebouw 4 op de Victoriastein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item text:style-override="id1-3-2-2-1-48-2">
                <text:number>2.</text:number>
                <text:p text:style-name="al">Een afschrift te zenden aan </text:p>
                <text:list text:style-name="id1-3-2-2-1-48-2-3">
                  <text:list-item text:style-override="id1-3-2-2-1-48-2-3-1">
                    <text:number>•</text:number>
                    <text:p text:style-name="al">De brandweercommandant van Ede;</text:p>
                  </text:list-item>
                  <text:list-item text:style-override="id1-3-2-2-1-48-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text:p>
            <text:p text:style-name="common-al">Afdelingsmanager ruimtelijke dienstverlening</text:p>
            <text:p text:style-name="common-al"/>
            <text:p text:style-name="common-al">Bijlage 1 - Locaties gehandicaptenparkeerplaatsen</text:p>
            <text:p text:style-name="common-al"/>
            <text:p text:style-name="common-al">Bezwaarclausule</text:p>
            <text:p text:style-name="tussenkopcur">Bent u het niet eens met dit besluit?</text:p>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252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Verkeersbesluit Gehandicapteparkeerplaats op Kenteken - Victoriastein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25909848</meta:user-defined>
    <meta:user-defined meta:name="DCTERMS.abstract">Toewijzing Gehandicapteparkeerplaats op Kenteken </meta:user-defined>
    <meta:user-defined meta:name="OVERHEIDop.verkeersbordcode">E6</meta:user-defined>
    <dc:language>nl</dc:language>
    <meta:user-defined meta:name="OVERHEIDop.locatietype/OVERHEIDop.gebiedsmarkering">Punt</meta:user-defined>
    <meta:user-defined meta:name="DC.title">Verkeersbesluit gehandicaptenparkeerplaats(en) op kenteken Victoriastein Gemeente Ede</meta:user-defined>
    <meta:user-defined meta:name="DCTERMS.W3CDTF/DCTERMS.available">2026-05-18</meta:user-defined>
    <meta:user-defined meta:name="OVERHEIDop.externeBijlage">Tekeningen|exb-2026-17256</meta:user-defined>
    <meta:user-defined meta:name="DCTERMS.W3CDTF/OVERHEIDop.jaargang">2026</meta:user-defined>
    <meta:user-defined meta:name="OVERHEIDop.publicationIssue">232525</meta:user-defined>
    <meta:user-defined meta:name="OVERHEIDop.GmbID/DC.identifier">gmb-2026-232525</meta:user-defined>
    <meta:user-defined meta:name="OVERHEIDop.versieInformatie"/>
  </office:meta>
</office:document-meta>
</file>