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vastraat 65-3 1094HA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rgingen naar verblijfsruimten, ten behoeve van het realiseren van twee zelfstandige woningen op de vierde en vijfde verdieping en het realiseren van interne constructieve doorbraken op de derde, vierde en vijfde verdieping, een balkon op de vierde verdieping, twee dakramen in het voordakvlak, een dakopbouw en twee dakterrassen op het dak van de hoofdbebouwing</text:p>
            <text:p text:style-name="common-al">Zaakadres: Javastraat 65-3 1094HA Amsterdam</text:p>
            <text:p text:style-name="common-al">Datum ontvangst: 22-04-2026</text:p>
            <text:p text:style-name="common-al">Zaaknummer: Z2026-018042</text:p>
            <text:p text:style-name="common-al">DSO-nummer: 202604220043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5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8042</meta:user-defined>
    <meta:user-defined meta:name="DCTERMS.abstract">omzetten van bergingen naar verblijfsruimten, ten behoeve van het realiseren van twee zelfstandige woningen op de vierde en vijfde verdieping 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vastraat 65-3 1094HA Amsterdam</meta:user-defined>
    <meta:user-defined meta:name="DCTERMS.W3CDTF/DCTERMS.available">2026-05-18</meta:user-defined>
    <meta:user-defined meta:name="DCTERMS.W3CDTF/OVERHEIDop.jaargang">2026</meta:user-defined>
    <meta:user-defined meta:name="OVERHEIDop.publicationIssue">232522</meta:user-defined>
    <meta:user-defined meta:name="OVERHEIDop.GmbID/DC.identifier">gmb-2026-232522</meta:user-defined>
    <meta:user-defined meta:name="OVERHEIDop.versieInformatie"/>
  </office:meta>
</office:document-meta>
</file>