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de inrichting van een tijdelijke Vierdaagsecamping aan de Scharsestraat 13a in Weurt van 17 juli 2026 t/m 25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3 mei 2026 een ontheffing verleend op grond van artikel 4:18 van de Algemene Plaatselijke Verordening Beuningen voor de inrichting van een tijdelijke Vierdaagsecamping om gasten te kunnen opvangen voor een overnahcting tijdens de Vierdaagse 2026, van 17 juli 2026 tot en met 25 juli 2026, gelegen aan Scharsestraat 13a te Weurt. Het advies is om eerst telefonisch contact met de gemeente op te nemen als u vragen heeft. Een belanghebbende kan bezwaar maken tegen het genomen besluit.</text:p>
            <text:p text:style-name="common-al"/>
            <text:p text:style-name="last-al">Beuning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52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de inrichting van een tijdelijke Vierdaagsecamping aan de Scharsestraat 13a in Weurt van 17 juli 2026 t/m 25 juli 2026</meta:user-defined>
    <meta:user-defined meta:name="DCTERMS.W3CDTF/DCTERMS.available">2026-05-18</meta:user-defined>
    <meta:user-defined meta:name="DCTERMS.W3CDTF/OVERHEIDop.jaargang">2026</meta:user-defined>
    <meta:user-defined meta:name="OVERHEIDop.publicationIssue">232521</meta:user-defined>
    <meta:user-defined meta:name="OVERHEIDop.GmbID/DC.identifier">gmb-2026-232521</meta:user-defined>
    <meta:user-defined meta:name="OVERHEIDop.versieInformatie"/>
  </office:meta>
</office:document-meta>
</file>