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6 hebben wij een reguliere omgevingsvergunning verleend voor het bouwen van een dakopbouw op de bestaande bouw Grotestraat 56 7471BR Goor, Deze vergunning staat ingeschreven onder zaaknummer 000010739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25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3993</meta:user-defined>
    <meta:user-defined meta:name="DCTERMS.abstract">het bouwen van een dakopbouw op de bestaande 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05-2026 hebben wij een reguliere omgevingsvergunning verleend voor het bouwen van een dakopbouw op de bestaande bouw Grotestraat 56 7471BR Goor, Deze vergunning staat ingeschreven onder zaaknummer 00001073993.</meta:user-defined>
    <meta:user-defined meta:name="DCTERMS.W3CDTF/DCTERMS.available">2026-05-18</meta:user-defined>
    <meta:user-defined meta:name="DCTERMS.W3CDTF/OVERHEIDop.jaargang">2026</meta:user-defined>
    <meta:user-defined meta:name="OVERHEIDop.publicationIssue">232519</meta:user-defined>
    <meta:user-defined meta:name="OVERHEIDop.GmbID/DC.identifier">gmb-2026-232519</meta:user-defined>
    <meta:user-defined meta:name="OVERHEIDop.versieInformatie"/>
  </office:meta>
</office:document-meta>
</file>