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5 mei t/m 7 juni 2026 ter hoogte van Linnaeus-serre 13, 3823 DL Amersfoort, Hugo de Vries-serre  3823 DM 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nnaeus-serre 13, 3823 DL Amersfoort, Hugo de Vries-serre , 3823 DM Amersfoort</text:p>
            <text:p text:style-name="common-al">
            <text:span text:style-name="nadrukvet">Omschrijving:</text:span> 			plaatsen van een afvalcontainer van 25 mei t/m 7 juni 2026</text:p>
            <text:p text:style-name="common-al">
            <text:span text:style-name="nadrukvet">Zaaknummer:</text:span> 			CLZ-APV2026-05-05-3f55dff5</text:p>
            <text:p text:style-name="common-al">
            
          </text:p>
            <text:p text:style-name="common-al">
            <text:span text:style-name="nadrukvet">Datum besluit verzonden/bekendmaking:</text:span>13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5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5-3f55dff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afvalcontainer van 25 mei t/m 7 juni 2026 ter hoogte van Linnaeus-serre 13, 3823 DL Amersfoort, Hugo de Vries-serre  3823 DM Amers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17</meta:user-defined>
    <meta:user-defined meta:name="OVERHEIDop.GmbID/DC.identifier">gmb-2026-232517</meta:user-defined>
    <meta:user-defined meta:name="OVERHEIDop.versieInformatie"/>
  </office:meta>
</office:document-meta>
</file>