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voor het rijden op het strand en strandop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3 mei 2026.</text:p>
            <text:p text:style-name="common-al">
            <text:span text:style-name="nadrukvet">Dossiernummer: </text:span>Z2026-00002728</text:p>
            <text:p text:style-name="common-al">
            <text:span text:style-name="nadrukvet">Omschrijving: </text:span>ontheffing voor het rijden op het strand en strandopgangen</text:p>
            <text:p text:style-name="common-al">
            <text:span text:style-name="nadrukvet">Locatie: </text:span>Noordzeestrand en strandopgangen slag Vlugtenburg en Beukel 's-Gravenzande, Molenslag en Strandweg te Monster (bij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5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728</meta:user-defined>
    <meta:user-defined meta:name="DCTERMS.abstract">Noordzeestrand en strandopgangen slag Vlugtenburg en Beukel 's-Gravenzande, Molenslag en Strandweg te Monster (bij Ter He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ontheffing  voor het rijden op het strand en strandopgangen</meta:user-defined>
    <meta:user-defined meta:name="DCTERMS.W3CDTF/DCTERMS.available">2026-05-18</meta:user-defined>
    <meta:user-defined meta:name="DCTERMS.W3CDTF/OVERHEIDop.jaargang">2026</meta:user-defined>
    <meta:user-defined meta:name="OVERHEIDop.publicationIssue">232510</meta:user-defined>
    <meta:user-defined meta:name="OVERHEIDop.GmbID/DC.identifier">gmb-2026-232510</meta:user-defined>
    <meta:user-defined meta:name="OVERHEIDop.versieInformatie"/>
  </office:meta>
</office:document-meta>
</file>