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Slophoosweg 9 Sint-Oeden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 </text:p>
            <text:p text:style-name="common-al">Voor:  Het realiseren van een mestopslag</text:p>
            <text:p text:style-name="common-al">Locatie: Slophoosweg 9, 5491 XR Sint-Oedenrode</text:p>
            <text:p text:style-name="common-al">DSO-kenmerk:  2026042201888</text:p>
            <text:p text:style-name="common-al">Zaaknummer:  Z/504025</text:p>
            <text:p text:style-name="common-al">Datum ontvangen:  22-04-2026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250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50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4025</meta:user-defined>
    <dc:language>nl</dc:language>
    <meta:user-defined meta:name="OVERHEIDop.locatietype/OVERHEIDop.gebiedsmarkering">Adres</meta:user-defined>
    <meta:user-defined meta:name="DC.title">Gemeente Meierijstad - Melding Besluit activiteiten leefomgeving (Bal) – Slophoosweg 9 Sint-Oedenro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509</meta:user-defined>
    <meta:user-defined meta:name="OVERHEIDop.GmbID/DC.identifier">gmb-2026-232509</meta:user-defined>
    <meta:user-defined meta:name="OVERHEIDop.versieInformatie"/>
  </office:meta>
</office:document-meta>
</file>