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oningen aan de Stasjonswei 23 t/m 23D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bben burgemeester en wethouders van de gemeente Noardeast-Fryslân een aanvraag ontvangen voor een omgevingsvergunning op locatie de woningen aan de Stasjonswei 23 t/m 23D te Mitselwier. De aanvraag is geregistreerd onder zaaknummer 2026-128300. De aanvraag betreft het afwijken van het bestemmingsplan voormalig schoolpand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5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28300</meta:user-defined>
    <meta:user-defined meta:name="DCTERMS.abstract">Aanvraag omgevingsvergunning voor het afwijken van het bestemmingsplan voormalig schoolpand  op locatie de woningen aan de Stasjonswei 23 t/m 23D te Mitselwier</meta:user-defined>
    <dc:language>nl</dc:language>
    <meta:user-defined meta:name="OVERHEIDop.locatietype/OVERHEIDop.gebiedsmarkering">Vlak</meta:user-defined>
    <meta:user-defined meta:name="DC.title">Ontvangst aanvraag omgevingsvergunning de woningen aan de Stasjonswei 23 t/m 23D te Mitselwi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2505</meta:user-defined>
    <meta:user-defined meta:name="OVERHEIDop.GmbID/DC.identifier">gmb-2026-232505</meta:user-defined>
    <meta:user-defined meta:name="OVERHEIDop.versieInformatie"/>
  </office:meta>
</office:document-meta>
</file>