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rkpad 4, 8462 TB Rotstergaast: verleende omgevingsvergunning (BOPA) voor het bouwen van een woning (ruimte voor ruimte, hernieuwde aanvraag). (Z.883596)</text:p>
      <text:section text:name="zakelijke-mededeling_id1-3-2" text:style-name="zakelijke-mededeling">
        <text:section text:name="zakelijke-mededeling-tekst_id1-3-2-1" text:style-name="zakelijke-mededeling-tekst">
          <text:section text:name="tekst_id1-3-2-1-1" text:style-name="tekst">
            <text:p text:style-name="common-al">Op 4 mei 2026 is een omgevingsvergunning verleend voor de Kerkpad 4, 8462 TB Rotstergaast. De vergunning omvat het bouwen van een woning (ruimte voor ruimte, hernieuwde aanvraa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25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3596</meta:user-defined>
    <dc:language>nl</dc:language>
    <meta:user-defined meta:name="DC.title">Kerkpad 4, 8462 TB Rotstergaast: verleende omgevingsvergunning (BOPA) voor het bouwen van een woning (ruimte voor ruimte, hernieuwde aanvraag). (Z.883596)</meta:user-defined>
    <meta:user-defined meta:name="OVERHEIDop.datumEindeReactietermijn">2026-06-15</meta:user-defined>
    <meta:user-defined meta:name="OVERHEIDop.TilID/OVERHEIDop.terinzageleggingOP">til-2026-18656</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52</meta:user-defined>
    <meta:user-defined meta:name="OVERHEIDop.publicationIssue">232503</meta:user-defined>
    <meta:user-defined meta:name="OVERHEIDop.GmbID/DC.identifier">gmb-2026-232503</meta:user-defined>
    <meta:user-defined meta:name="OVERHEIDop.versieInformatie"/>
  </office:meta>
</office:document-meta>
</file>