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04-06-2026 tot 04-09-2026 op de locatie Veenderij 32, 2821 Z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aanvraag ontvangen voor een voorwerp op of aan de weg plaatsen ontheffing voor het plaatsen van een container van 04-06-2026 tot 04-09-2026 op de locatie Veenderij 32, 2821 ZM Stolwijk. De aanvraag is geregistreerd onder zaaknummer 193118943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5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94329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04-06-2026 tot 04-09-2026 op de locatie Veenderij 32, 2821 ZM Stol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02</meta:user-defined>
    <meta:user-defined meta:name="OVERHEIDop.GmbID/DC.identifier">gmb-2026-232502</meta:user-defined>
    <meta:user-defined meta:name="OVERHEIDop.versieInformatie"/>
  </office:meta>
</office:document-meta>
</file>