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plaatsen dakkapel  - Janus van den Bergstraat 37, 5469NX Erp</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anuari 2026 besloten om een aangevraagde omgevingsvergunning voor het adres Janus van den Bergstraat 37, 5469NX Erp te verlenen. </text:p>
            <text:p text:style-name="common-al">
            <text:span text:style-name="nadrukvet"> Gegevens aanvraag</text:span>
          </text:p>
            <text:p text:style-name="common-al"> Omschrijving: plaatsen dakkapel </text:p>
            <text:p text:style-name="common-al"> Locatie: Janus van den Bergstraat 37, 5469NX Erp</text:p>
            <text:p text:style-name="common-al"> Zaaknummer: OW-2026-0052</text:p>
            <text:p text:style-name="common-al">Verzenddatum van het besluit: 16-01-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6-0052.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250</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50</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50</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0052</meta:user-defined>
    <meta:user-defined meta:name="DCTERMS.abstract">Gemeente Meierijstad - te verlenen - omgevingsvergunning - plaatsen dakkapel  - Janus van den Bergstraat 37, 5469NX Erp</meta:user-defined>
    <dc:language>nl</dc:language>
    <meta:user-defined meta:name="OVERHEIDop.locatietype/OVERHEIDop.gebiedsmarkering">Adres</meta:user-defined>
    <meta:user-defined meta:name="DC.title">Gemeente Meierijstad - te verlenen - omgevingsvergunning - plaatsen dakkapel  - Janus van den Bergstraat 37, 5469NX Erp</meta:user-defined>
    <meta:user-defined meta:name="DCTERMS.W3CDTF/DCTERMS.available">2026-01-20</meta:user-defined>
    <meta:user-defined meta:name="DCTERMS.W3CDTF/OVERHEIDop.jaargang">2026</meta:user-defined>
    <meta:user-defined meta:name="OVERHEIDop.publicationIssue">23250</meta:user-defined>
    <meta:user-defined meta:name="OVERHEIDop.GmbID/DC.identifier">gmb-2026-23250</meta:user-defined>
    <meta:user-defined meta:name="OVERHEIDop.versieInformatie"/>
  </office:meta>
</office:document-meta>
</file>