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5C, 3039H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december 2025 (op dezelfde dag verzonden, dossiernummer Z2025-010741) een omgevingsvergunning heeft verleend voor bouwactiviteit technisch (grondslag Omgevingswet artikel 5.1 lid 2 onder a Omgevingswet).</text:p>
            <text:p text:style-name="common-al">De aanvraag betreft het realiseren van een wanddoorbaak tussen de keuken en woonkamer, Statenweg 15C 3039H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41</meta:user-defined>
    <meta:user-defined meta:name="DCTERMS.abstract">Wanddoorbraak Staten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tenweg 15C, 3039HB Rotterdam</meta:user-defined>
    <meta:user-defined meta:name="DCTERMS.W3CDTF/DCTERMS.available">2026-01-02</meta:user-defined>
    <meta:user-defined meta:name="DCTERMS.W3CDTF/OVERHEIDop.jaargang">2026</meta:user-defined>
    <meta:user-defined meta:name="OVERHEIDop.publicationIssue">2325</meta:user-defined>
    <meta:user-defined meta:name="OVERHEIDop.GmbID/DC.identifier">gmb-2026-2325</meta:user-defined>
    <meta:user-defined meta:name="OVERHEIDop.versieInformatie"/>
  </office:meta>
</office:document-meta>
</file>