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Algemeen Mandaatbesluit Geertruidenberg 2023 inzake AVG</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Geertruidenberg, </text:p>
            <text:p text:style-name="al"/>
            <text:p text:style-name="al">overwegende dat:</text:p>
            <text:p text:style-name="al">- per 1 april 2026 de nieuwe Privacy officer is begonnen en hierdoor de rolverdeling tussen de Functionaris gegevensbescherming en de Privacy officer is veranderd;</text:p>
            <text:p text:style-name="al"/>
            <text:p text:style-name="al">gelet op:</text:p>
            <text:p text:style-name="al">- afdeling 10.1.1 van de Algemene wet bestuursrecht;</text:p>
            <text:p text:style-name="al">- artikel 33 en 34 van de Algemene verordening gegevensbescherming</text:p>
            <text:p text:style-name="al">- de Procedure Meldplicht Datalekken &amp; Veiligheidsincidenten gemeente Geertruidenberg</text:p>
            <text:p text:style-name="al"/>
            <text:p text:style-name="al">besluiten:</text:p>
            <text:p text:style-name="al">het Algemeen mandaatbesluit Geertruidenberg 202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lgemeen mandaatbesluit</text:p>
            <text:list text:style-name="id1-3-2-2-1-2">
              <text:list-item text:style-override="id1-3-2-2-1-2-1">
                <text:number>1.</text:number>
                <text:p text:style-name="al">De bevoegdheid opgenomen in bijlage 2, onderdeel b, nummer 13 van het Algemeen mandaatbesluit gemeente Geertruidenberg 2023 te wijzigen door:</text:p>
                <text:list text:style-name="id1-3-2-2-1-2-1-3">
                  <text:list-item text:style-override="id1-3-2-2-1-2-1-3-1">
                    <text:number>a.</text:number>
                    <text:p text:style-name="al">de machtiging aan de Functionaris Gegevensbescherming en de Chief Information Security Officer tot het doen van meldingen van datalekken bij de Autoriteit Persoonsgegevens en bij de betrokkene ingevolge de AVG in te trekken (bevoegdheid nr. 13);</text:p>
                  </text:list-item>
                  <text:list-item text:style-override="id1-3-2-2-1-2-1-3-2">
                    <text:number>b.</text:number>
                    <text:p text:style-name="al">de privacy officer te machtigen tot het doen van meldingen van datalekken bij de Autoriteit Persoonsgegevens en bij betrokkene ingevolge de AVG (aanpassing bevoegdheid nr. 13);</text:p>
                  </text:list-item>
                </text:list>
              </text:list-item>
              <text:list-item text:style-override="id1-3-2-2-1-2-2">
                <text:number>2.</text:number>
                <text:p text:style-name="al">De bevoegdheid opgenomen in bijlage 2, onderdeel b, nummer 13 van het Algemeen mandaatbesluit gemeente Geertruidenberg 2023 komt er als volgt uit te zien;</text:p>
              </text:list-item>
            </text:list>
            <text:p text:style-name="al"/>
            <text:p text:style-name="al">
            <text:span text:style-name="nadrukcur">Privacy Officer</text:span>
          </text:p>
            <text:p text:style-name="al">13. Het melden van een datalek bij de Autoriteit Persoonsgegevens en bij de betrokkene ingevolge de Algemene Verordening Gegevensbescherming.</text:p>
            <text:p text:style-name="al"/>
          </text:section>
          <text:section text:name="artikel_id1-3-2-2-2" text:style-name="artikel">
            <text:p text:style-name="artikel_kop_titel"><text:span text:style-name="artikel_kop_label">Artikel</text:span> <text:span text:style-name="artikel_kop_nr"/> II: Slotbepaling</text:p>
            <text:list text:style-name="id1-3-2-2-2-2">
              <text:list-item text:style-override="id1-3-2-2-2-2-1">
                <text:number>1.</text:number>
                <text:p text:style-name="al">Dit besluit wordt als volgt aangehaald: Besluit wijziging Algemeen Mandaatbesluit Geertruidenberg 2023 inzake AVG.</text:p>
              </text:list-item>
              <text:list-item text:style-override="id1-3-2-2-2-2-2">
                <text:number>2.</text:number>
                <text:p text:style-name="al">Dit wijzigingsbesluit treedt in werking op de dag na die van bekendmaking.</text:p>
              </text:list-item>
            </text:list>
            <text:p text:style-name="al"/>
            <text:p text:style-name="al"/>
          </text:section>
        </text:section>
        <text:section text:name="regeling-sluiting_id1-3-2-3" text:style-name="regeling-sluiting">
          <text:section text:name="ondertekening_id1-3-2-3-1">
            <text:p><text:span text:style-name="functie">Raamsdonksveer, 4 mei 2026</text:span></text:p>
            <text:p><text:span text:style-name="functie">Ieder voor zover het zijn bevoegdheid betreft,</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J. Donkers,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4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wet Uitvoeringswet Algemene verordening gegevensbescherming]|[1.0:c:BWBR0040940&amp;g=2018-05-25</meta:user-defined>
    <meta:user-defined meta:name="DC.source">https://www.informatiebeveiligingsdienst.nl/wp-content/uploads/2016/07/Tactische-Baseline-Informatiebeveiliging-Nederlandse-Gemeenten-v1.02.pdf</meta:user-defined>
    <meta:user-defined meta:name="DC.source">https://www.informatiebeveiligingsdienst.nl/wp-content/uploads/2016/07/Strategische-Baseline-Informatiebeveiliging-Nederlandse-Gemeenten-v1.02.pdf</meta:user-defined>
    <meta:user-defined meta:name="DCTERMS.alternative">Procedure Meldplicht Datalekken &amp; Veiligheidsincidenten</meta:user-defined>
    <dc:language>nl</dc:language>
    <meta:user-defined meta:name="OVERHEIDop.locatietype/OVERHEIDop.gebiedsmarkering">Gemeente</meta:user-defined>
    <meta:user-defined meta:name="DC.title">Procedure Meldplicht Datalekken &amp; Veiligheidsincidenten gemeente Geertruidenberg</meta:user-defined>
    <meta:user-defined meta:name="DCTERMS.W3CDTF/DCTERMS.available">2026-05-18</meta:user-defined>
    <meta:user-defined meta:name="DCTERMS.W3CDTF/OVERHEIDop.jaargang">2026</meta:user-defined>
    <meta:user-defined meta:name="OVERHEIDop.publicationIssue">232496</meta:user-defined>
    <meta:user-defined meta:name="OVERHEIDop.betreftRegeling">CVDR613192_2</meta:user-defined>
    <meta:user-defined meta:name="xs:date/OVERHEIDop.startdatum">2026-05-19</meta:user-defined>
    <meta:user-defined meta:name="OVERHEIDop.GmbID/DC.identifier">gmb-2026-232496</meta:user-defined>
    <meta:user-defined meta:name="OVERHEIDop.versieInformatie"/>
  </office:meta>
</office:document-meta>
</file>