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okdijk 34, 8425SN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2105 voor een Omgevingsvergunning op de locatie Stokdijk 34, 8425SN Langedijke. De vergunning is verleend. Het besluit betreft:</text:p>
            <text:p text:style-name="common-al">verwijderen draagmuur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1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4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okdijk 34, 8425SN Langedijk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93</meta:user-defined>
    <meta:user-defined meta:name="OVERHEIDop.GmbID/DC.identifier">gmb-2026-232493</meta:user-defined>
    <meta:user-defined meta:name="OVERHEIDop.versieInformatie"/>
  </office:meta>
</office:document-meta>
</file>