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openbare ruimte bij de De Sitterstraa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</text:p>
            <text:p text:style-name="common-al">Zaakadres: openbare ruimte bij de De Sitterstraat Amsterdam</text:p>
            <text:p text:style-name="common-al">Datum ontvangst: 01-05-2026</text:p>
            <text:p text:style-name="common-al">Zaaknummer: Z2026-019309</text:p>
            <text:p text:style-name="common-al">DSO-nummer: 202605010010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2492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492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492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19309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DC.title">Aanvraag omgevingsvergunning vellen van een houtopstand (kap) openbare ruimte bij de De Sitterstraat Amsterdam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492</meta:user-defined>
    <meta:user-defined meta:name="OVERHEIDop.GmbID/DC.identifier">gmb-2026-232492</meta:user-defined>
    <meta:user-defined meta:name="OVERHEIDop.versieInformatie"/>
  </office:meta>
</office:document-meta>
</file>