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en wijzigen van kozijnen op locatie Hoofdstraat 124, 2861 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heeft de gemeente een aanvraag omgevingsvergunning ontvangen voor het vervangen en wijzigen van kozijnen op locatie Hoofdstraat 124, 2861 AT Bergambacht.</text:p>
            <text:p text:style-name="common-al">De aanvraag is geregistreerd onder zaaknummer 1931183211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4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3211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en wijzigen van kozijnen op locatie Hoofdstraat 124, 2861 AT Bergambac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91</meta:user-defined>
    <meta:user-defined meta:name="OVERHEIDop.GmbID/DC.identifier">gmb-2026-232491</meta:user-defined>
    <meta:user-defined meta:name="OVERHEIDop.versieInformatie"/>
  </office:meta>
</office:document-meta>
</file>