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Blekershoeve en Pundershoeve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Eco-Well B.V.</text:p>
            <text:p text:style-name="common-al">Locatie: Blekershoeve en Pundershoeve te Helmon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6 april 2026</text:p>
            <text:p text:style-name="common-al">DSO-verzoeknummer: 20260416012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24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248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24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lmond, melding Besluit activiteiten leefomgeving, Blekershoeve en Pundershoeve, Helmo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80</meta:user-defined>
    <meta:user-defined meta:name="OVERHEIDop.GmbID/DC.identifier">gmb-2026-232480</meta:user-defined>
    <meta:user-defined meta:name="OVERHEIDop.versieInformatie"/>
  </office:meta>
</office:document-meta>
</file>