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ostNL pakketautomaat op de locatie: Dorpsstraat 88, 2712AM in Zoetermeer. Ingekomen op 0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aanvraag omgevingsvergunning ontvangen voor het plaatsen van een PostNL pakketautomaat op de locatie: Dorpsstraat 88, 2712AM in Zoetermeer. De aanvraag is geregistreerd onder zaaknummer 2026-0629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2948</meta:user-defined>
    <meta:user-defined meta:name="DCTERMS.abstract">het plaatsen van een PostNL pakketautomaat (Dorpsstraat 8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ostNL pakketautomaat op de locatie: Dorpsstraat 88, 2712AM in Zoetermeer. Ingekomen op 06-05-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70</meta:user-defined>
    <meta:user-defined meta:name="OVERHEIDop.GmbID/DC.identifier">gmb-2026-232470</meta:user-defined>
    <meta:user-defined meta:name="OVERHEIDop.versieInformatie"/>
  </office:meta>
</office:document-meta>
</file>