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E WIJZIGING OMGEVINGSPLAN: ‘TAM-OMGEVINGSPLAN H22M Teesinkbos – reparatie’ (NL.IMRO.0153.TAMH22M-0003) &amp; BEELDKWALITEITSPLAN ‘Teesinkbos, Scandinavisch wonen en leven’ – reparatie</text:p>
      <text:section text:name="zakelijke-mededeling_id1-3-2" text:style-name="zakelijke-mededeling">
        <text:section text:name="zakelijke-mededeling-tekst_id1-3-2-1" text:style-name="zakelijke-mededeling-tekst">
          <text:section text:name="tekst_id1-3-2-1-1" text:style-name="tekst">
            <text:p text:style-name="common-al">In zijn vergadering van 12 mei 2026 heeft het college van burgemeester en wethouders met toepassing van artikel 2.4 van de Omgevingswet – de volgende wijziging van het omgevingsplan van Enschede vastgesteld: ‘TAM-OMGEVINGSPLAN H22M Teesinkbos – reparatie’.<text:span text:style-name="nadrukvet"/>Het plangebied ligt in de wijk Teesinkbos in het stadsdeel West.<text:span text:style-name="nadrukvet"/>De wijziging gaat over artikel 8.2 van het bestemmingsplan “Teesinkbos” dat door de raad is vastgesteld op 16 mei 2022. Dit artikel wordt juridisch en taalkundig aangescherpt, zodat deze duidelijker is. Daarnaast maakt ook het vastleggen van de beleidsregel “beeldkwaliteitsplan Teesinkbos, Scandinavisch wonen en leven - reparatie” onderdeel uit van deze wijziging van het omgevingsplan.</text:p>
            <text:p text:style-name="tussenkopcur">Inzien wijziging omgevingsplan:</text:p>
            <text:p text:style-name="common-al">De vastgestelde wijziging van het omgevingsplan met de daarbij behorende stukken ligt van 21 mei 2026 tot en met 1 juli 2026 voor eenieder ter inzage.</text:p>
            <text:p text:style-name="tussenkopcur">Wijziging omgevingsplan digitaal inzien:</text:p>
            <text:p text:style-name="common-al">De vastgestelde wijziging van het omgevingsplan met de daarbij behorende stukken kunt u online bekijken via de knop ‘regels op de kaart’ op de volgende website: <text:a xlink:href="https://omgevingswet.overheid.nl/regels-op-de-kaart/" xlink:type="simple">https://omgevingswet.overheid.nl/regels-op-de-kaart/</text:a></text:p>
            <text:p text:style-name="common-al">Daar kunt u aan de linkerzijde van het scherm zoeken op locatie en via de tab ‘specifiek document’ kunt u zoeken op de naam of op het identificatienummer van het plan (NL.IMRO.0153.TAMH22M-0003).</text:p>
            <text:p text:style-name="tussenkopcur">Inzien wijziging omgevingsplan op Stadskantoor, heeft u vragen of wilt u een nadere toelichting?</text:p>
            <text:p text:style-name="common-al">Wilt u de wijziging van  het omgevingsplan bekijken op het Stadskantoor, hierover vragen stellen of wilt u een nadere toelichting? Dan kunt u een e-mail sturen aan <text:a xlink:href="mailto:omgevingsplan@enschede.nl" xlink:type="simple">omgevingsplan@enschede.nl</text:a></text:p>
            <text:p text:style-name="common-al">Wij verzoeken u in de e-mail aan te geven of u een afspraak wilt maken en de naam van het plan, uw naam en telefoonnummer te vermelden.</text:p>
            <text:p text:style-name="tussenkopcur">Reageren</text:p>
            <text:p text:style-name="common-al">Van 21 mei 2026 tot en met 1 juli 2026 kunnen indieners van zienswijzen en belanghebbenden schriftelijk beroep instellen tegen het wijzigingsbesluit bij de Afdeling bestuursrechtspraak van de Raad van State: Postbus 20019, 2500 EA DEN HAAG.</text:p>
            <text:p text:style-name="last-al">Het besluit tot vaststelling treedt in werking vier weken nadat het besluit bekend is gemaakt. Het instellen van beroep schorst die werking niet. Als u wilt voorkomen dat er onomkeerbare gevolgen ontstaan door uitvoering van de mogelijkheden in het omgevingsplan, dan kunt u een voorlopige voorziening aanvragen. Deze dient u - naast het beroepschrift -in te dienen bij de Afdeling bestuursrechtspraak van de Raad van State. Een verzoek om voorlopige voorziening schorst de werking van het besluit niet. Dit is pas het geval als de voorzieningenrechter een verzoek om voorlopige voorziening geheel of gedeeltelijk toewij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46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6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6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TAMH22M-0003</meta:user-defined>
    <meta:user-defined meta:name="OVERHEIDop.Plansoort/OVERHEIDop.plansoort">bestemmings- of omgevingsplan</meta:user-defined>
    <dc:language>nl</dc:language>
    <meta:user-defined meta:name="OVERHEIDop.locatietype/OVERHEIDop.gebiedsmarkering">Vlak</meta:user-defined>
    <meta:user-defined meta:name="DC.title">TERVISIELEGGING VASTGESTELDE WIJZIGING OMGEVINGSPLAN: ‘TAM-OMGEVINGSPLAN H22M Teesinkbos – reparatie’ (NL.IMRO.0153.TAMH22M-0003) &amp; BEELDKWALITEITSPLAN ‘Teesinkbos, Scandinavisch wonen en leven’ – reparatie</meta:user-defined>
    <meta:user-defined meta:name="DCTERMS.W3CDTF/DCTERMS.available">2026-05-20</meta:user-defined>
    <meta:user-defined meta:name="DCTERMS.W3CDTF/OVERHEIDop.jaargang">2026</meta:user-defined>
    <meta:user-defined meta:name="OVERHEIDop.publicationIssue">232468</meta:user-defined>
    <meta:user-defined meta:name="OVERHEIDop.GmbID/DC.identifier">gmb-2026-232468</meta:user-defined>
    <meta:user-defined meta:name="OVERHEIDop.versieInformatie"/>
  </office:meta>
</office:document-meta>
</file>